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Aanleg poelen Riels Laag Goirle”, Natuurbalans/Limes Divergens B.V.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Natuurbalans/Limes Divergens B.V. te Nijmegen een melding ontvangen op grond van de Interim omgevingsverordening Noord-Brabant. Het gaat daarbij om het ontgrondingsproject Aanleg poelen Riels Laag Goirle gelegen op de percelen kadastraal bekend gemeente Goirle, sectie C, nummer 807, sectie D, nummers 146, 710, 765, 800, 807, 1071 en 1220, sectie K, nummers 418, 493 en 499.</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2 april 2024 hebben geaccepteerd. Door deze acceptatie is het project vrijgesteld van de vergunningplicht ingevolge de Ontgrondingenwet.</text:p>
            <text:p text:style-name="common-al">
            <text:span text:style-name="nadrukvet">Wat houdt het project in?</text:span>
          </text:p>
            <text:p text:style-name="common-al">Het project betreft de aanleg van een 9-tal poelen. De aanleg van deze poelen moet bijdragen in de ontwikkeling van een leefgebied en robuuste ecologische hoofdstructuur voor prioritaire soorten in Midden-Brabant tussen Kaaistoep, Riels Laag, Regte Heide en Landgoed de Hoevens, met bijzondere aandacht voor prioritaire amfibiesoorten, insecten en kleine marterachtigen.</text:p>
            <text:p text:style-name="common-al">Het oppervlak van de ontgronding bedraagt circa 11.000 m<text:span text:style-name="sup">2</text:span>. In totaal wordt 4.759 m<text:span text:style-name="sup">3</text:span> grond ontgraven. </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D. Loeff, vergunningverlener van de Omgevingsdienst Zuidoost-Brabant, telefoon 088 3690 369.</text:p>
            <text:p text:style-name="common-al">Aan deze procedure is het kenmerk Z-2023-013936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 </text:span>
            <text:span text:style-name="datum">april 2024</text:span>
          </text:p>
          </text:section>
          <text:section text:name="ondertekening_id1-3-2-2-2">
            <text:p><text:span text:style-name="functie">Omgevingsdienst Zuidoost-Brabant,</text:span></text:p>
            <text:p><text:span text:style-name="deze">Namens deze:</text:span></text:p>
            <text:p><text:span text:style-name="ondertekening_naam">
            <text:span text:style-name="voornaam">D. Loeff</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5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5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5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8/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39236</meta:user-defined>
    <dc:language>nl</dc:language>
    <meta:user-defined meta:name="OVERHEIDop.locatietype/OVERHEIDop.gebiedsmarkering">Woonplaats</meta:user-defined>
    <meta:user-defined meta:name="DC.title">Kennisgeving melding Interim omgevingsverordening Noord-Brabant “Aanleg poelen Riels Laag Goirle”, Natuurbalans/Limes Divergens B.V. te Nijmegen.</meta:user-defined>
    <meta:user-defined meta:name="DCTERMS.W3CDTF/DCTERMS.available">2024-04-04</meta:user-defined>
    <meta:user-defined meta:name="DCTERMS.W3CDTF/OVERHEIDop.jaargang">2024</meta:user-defined>
    <meta:user-defined meta:name="OVERHEIDop.publicationIssue">4552</meta:user-defined>
    <meta:user-defined meta:name="OVERHEIDop.PrbID/DC.identifier">prb-2024-4552</meta:user-defined>
    <meta:user-defined meta:name="OVERHEIDop.versieInformatie"/>
  </office:meta>
</office:document-meta>
</file>