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405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ABO-Milieuconsult BV d.d. 22 december 2023. In deze melding wordt het voornemen bekend gemaakt de bodem aan de <text:span text:style-name="nadrukvet">Ringdijk 412 te Ridderkerk, </text:span>gemeente Ridderkerk te saneren volgens het Besluit Uniforme Saneringen.(<text:span text:style-name="nadrukvet">Zaak ID</text:span> <text:span text:style-name="nadrukvet">2405267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37313" xlink:type="simple">https://loket.dcmr.nl/mozard/!suite92.scherm1007?mObj=8937313</text:a>
          </text:p>
            <text:p text:style-name="common-al"/>
            <text:p text:style-name="last-al">Schiedam, <text:span text:style-name="nadrukvet">8 januari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5267</meta:user-defined>
    <meta:user-defined meta:name="DCTERMS.abstract">GS hebben melding BUS ontvangen van voornemen bodemsanering voor locatie Ringdijk 412 te Ridderkerk. </meta:user-defined>
    <dc:language>nl</dc:language>
    <meta:user-defined meta:name="OVERHEIDop.locatietype/OVERHEIDop.gebiedsmarkering">Adres</meta:user-defined>
    <meta:user-defined meta:name="DC.title">Kennisgeving Wet bodembescherming (Wbb) (2405267)</meta:user-defined>
    <meta:user-defined meta:name="DCTERMS.W3CDTF/DCTERMS.available">2024-01-11</meta:user-defined>
    <meta:user-defined meta:name="DCTERMS.W3CDTF/OVERHEIDop.jaargang">2024</meta:user-defined>
    <meta:user-defined meta:name="OVERHEIDop.publicationIssue">455</meta:user-defined>
    <meta:user-defined meta:name="OVERHEIDop.PrbID/DC.identifier">prb-2024-455</meta:user-defined>
    <meta:user-defined meta:name="OVERHEIDop.versieInformatie"/>
  </office:meta>
</office:document-meta>
</file>