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Hoofdstraat 18 Odoor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4 december 2023 een evaluatieverslag van een bodemsanering hebben ontvangen.</text:p>
            <text:p text:style-name="common-al">Het betreft de locatie Hoofdstraat 18 te Odoorn, gemeente Borger-Odoorn.</text:p>
            <text:p text:style-name="common-al">Belanghebbenden hebben tot en met 16 april 2024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3 april 2024 tot en met 16 april 2024 ter inzage bij:</text:p>
            <text:p text:style-name="common-al">- de provincie Drenthe, Westerbrink 1 te Assen op werkdagen van 8.00 uur tot 17.00 uur.</text:p>
            <text:p text:style-name="common-al">- de gemeente Borger-Odoorn, Hoofdstraat 50, Exloo, telefoonnummer 14 0591; 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27144</meta:user-defined>
    <dc:language>nl</dc:language>
    <meta:user-defined meta:name="OVERHEIDop.locatietype/OVERHEIDop.gebiedsmarkering">Adres</meta:user-defined>
    <meta:user-defined meta:name="DC.title">Bodemsanering; locatie Hoofdstraat 18 Odoorn, evaluatieverslag</meta:user-defined>
    <meta:user-defined meta:name="OVERHEIDop.datumEindeReactietermijn">2024-04-16</meta:user-defined>
    <meta:user-defined meta:name="OVERHEIDop.TilID/OVERHEIDop.terinzageleggingOP">til-2024-9591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47</meta:user-defined>
    <meta:user-defined meta:name="OVERHEIDop.PrbID/DC.identifier">prb-2024-4547</meta:user-defined>
    <meta:user-defined meta:name="OVERHEIDop.versieInformatie"/>
  </office:meta>
</office:document-meta>
</file>