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evaluatie van de BUS-sanering op de locatie Edisonstraat 14 -Siemensstraat 2a Hoog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11 december 2023 een evaluatieverslag hebben ontvangen van Nederlands Messenindustrie Vastgoed B.V. van de sanering categorie immobiel<text:span text:style-name="nadrukvet"/>op locatie Edisonstraat 14 -Siemensstraat 2a te Hoogeveen, gemeente Hoogeveen.</text:p>
            <text:p text:style-name="common-al">Op grond van artikel 39b van de Wet bodembescherming hebben GS van Drenthe ingestemd met het evaluatieverslag.</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common-al">Het evaluatieverslag ligt van 3 april 2024 tot en met 15 mei 2024 ter inzage bij:</text:p>
            <text:p text:style-name="common-al">- de provincie Drenthe, Westerbrink 1 te Assen op werkdagen van 8.00 uur tot 17.00 uur;</text:p>
            <text:p text:style-name="common-al">- de gemeente Hoogeveen.</text:p>
            <text:p text:style-name="tussenkopcur">Meer informatie</text:p>
            <text:p text:style-name="last-al">Voor informatie kunt u contact opnemen met de projectleider bodemsanering, de heer K.F. van der Veen, telefoonnummer (0592) 75 44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54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4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4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26793</meta:user-defined>
    <dc:language>nl</dc:language>
    <meta:user-defined meta:name="OVERHEIDop.locatietype/OVERHEIDop.gebiedsmarkering">Adres</meta:user-defined>
    <meta:user-defined meta:name="DC.title">Bodemsanering; evaluatie van de BUS-sanering op de locatie Edisonstraat 14 -Siemensstraat 2a Hoogeveen</meta:user-defined>
    <meta:user-defined meta:name="OVERHEIDop.datumEindeReactietermijn">2024-05-15</meta:user-defined>
    <meta:user-defined meta:name="OVERHEIDop.TilID/OVERHEIDop.terinzageleggingOP">til-2024-9587</meta:user-defined>
    <meta:user-defined meta:name="DCTERMS.W3CDTF/DCTERMS.available">2024-04-03</meta:user-defined>
    <meta:user-defined meta:name="DCTERMS.W3CDTF/OVERHEIDop.jaargang">2024</meta:user-defined>
    <meta:user-defined meta:name="OVERHEIDop.publicationIssue">4545</meta:user-defined>
    <meta:user-defined meta:name="OVERHEIDop.PrbID/DC.identifier">prb-2024-4545</meta:user-defined>
    <meta:user-defined meta:name="OVERHEIDop.versieInformatie"/>
  </office:meta>
</office:document-meta>
</file>