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t.h.v. Aalsmeerderweg 24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theatergebruik. Het vuurwerk zal worden afgestoken op 5 april 2024 tussen 20:00 uur en 20:30 uur. De totale ontbrandingstijd zal ongeveer 3 minuten zijn.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90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6903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t.h.v. Aalsmeerderweg 243, Aals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43</meta:user-defined>
    <meta:user-defined meta:name="OVERHEIDop.PrbID/DC.identifier">prb-2024-4543</meta:user-defined>
    <meta:user-defined meta:name="OVERHEIDop.versieInformatie"/>
  </office:meta>
</office:document-meta>
</file>