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tualiseren van voorschriften aan Zwarteweg 1 a Heerde - W.Z22.107194.01</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Gelderland hebben een omgevingsvergunning verleend.</text:p>
            <text:p text:style-name="common-al">De gedeputeerde Staten van Gelderland hebben het besluit genomen om de geldende omgevingsvergunning met het kenmerk 2010-016848/MPM19749 van Lagemaat Sloopwerken B.V. aan Zwarteweg 1 te Heerde ambtshalve te wijzigen. Deze vergunning is in 2015, 2017 en 2021 aangepast. </text:p>
            <text:p text:style-name="common-al">De vergunning is bekend onder zaaknummer W.Z22.107194.01.</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4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2.107194.01.</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5 april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2.107194.0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actualiseren van voorschriften aan Zwarteweg 1 a Heerde - W.Z22.107194.01</meta:user-defined>
    <meta:user-defined meta:name="OVERHEIDop.datumEindeReactietermijn">2024-05-16</meta:user-defined>
    <meta:user-defined meta:name="OVERHEIDop.terinzageleggingBG">https://www.odregionijmegen.nl/vergunningenpagina/W.Z22.107194.01</meta:user-defined>
    <meta:user-defined meta:name="DCTERMS.W3CDTF/DCTERMS.available">2024-04-03</meta:user-defined>
    <meta:user-defined meta:name="DCTERMS.W3CDTF/OVERHEIDop.jaargang">2024</meta:user-defined>
    <meta:user-defined meta:name="OVERHEIDop.publicationIssue">4542</meta:user-defined>
    <meta:user-defined meta:name="OVERHEIDop.PrbID/DC.identifier">prb-2024-4542</meta:user-defined>
    <meta:user-defined meta:name="OVERHEIDop.versieInformatie"/>
  </office:meta>
</office:document-meta>
</file>