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aanvraag activiteit Omgevingsverordening Limburg, Dorpsstraat 10 Gulpen, Z2024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Dorpsstraat 10 Gulpen</text:p>
            <text:p text:style-name="common-al">Aangevraagde activiteit(en): Activiteit Omgevingsverordening Limburg</text:p>
            <text:p text:style-name="common-al">Betreft: Uitvoeren van werkzaamheden in een beschermingsgebeid</text:p>
            <text:p text:style-name="common-al">Aanvraagdatum: 8 januari 2024</text:p>
            <text:p text:style-name="common-al">Zaaknummer: Z2024-00000053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53</meta:user-defined>
    <dc:language>nl</dc:language>
    <meta:user-defined meta:name="OVERHEIDop.locatietype/OVERHEIDop.gebiedsmarkering">Vlak</meta:user-defined>
    <meta:user-defined meta:name="DC.title">Kennisgeving omgevingsvergunningaanvraag activiteit Omgevingsverordening Limburg, Dorpsstraat 10 Gulpen, Z2024-00000053</meta:user-defined>
    <meta:user-defined meta:name="OVERHEIDop.datumEindeReactietermijn">2024-02-22</meta:user-defined>
    <meta:user-defined meta:name="OVERHEIDop.terinzageleggingBG">https://jeleefomgeving.nl/inzien/001737430/6235a13e-aece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454</meta:user-defined>
    <meta:user-defined meta:name="OVERHEIDop.PrbID/DC.identifier">prb-2024-454</meta:user-defined>
    <meta:user-defined meta:name="OVERHEIDop.versieInformatie"/>
  </office:meta>
</office:document-meta>
</file>