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ale Verordening Grondwaterheffing 2024</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zen het voorstel van Gedeputeerde Staten van 27 februari 2024, kenmerk 02195277;</text:p>
            <text:p text:style-name="al"/>
            <text:p text:style-name="al">Gelet op artikel 13.4b van de Omgevingswet en de artikelen 105 en 143 van de </text:p>
            <text:p text:style-name="al">Provinciewet;</text:p>
            <text:p text:style-name="al"/>
            <text:p text:style-name="al">Overwegende dat:</text:p>
            <text:p text:style-name="al"/>
            <text:list text:style-name="id1-3-2-1-1-10">
              <text:list-item text:style-override="id1-3-2-1-1-10-1">
                <text:number>-</text:number>
                <text:p text:style-name="al">de Waterverordening provincie Fryslân bepalingen bevat over grondwaterheffing;</text:p>
              </text:list-item>
              <text:list-item text:style-override="id1-3-2-1-1-10-2">
                <text:number>-</text:number>
                <text:p text:style-name="al">de Waterverordening provincie Fryslân als gevolg van de inwerkingtreding van de Omgevingswet is ingetrokken;</text:p>
              </text:list-item>
              <text:list-item text:style-override="id1-3-2-1-1-10-3">
                <text:number>-</text:number>
                <text:p text:style-name="al">artikel 2.3 van het Omgevingsbesluit niet toestaat, dat regels inzake provinciale belastingen worden opgenomen in de provinciale Omgevingsverordening;</text:p>
              </text:list-item>
              <text:list-item text:style-override="id1-3-2-1-1-10-4">
                <text:number>-</text:number>
                <text:p text:style-name="al">het dientengevolge noodzakelijk is een afzonderlijke verordening inzake grondwaterheffing vast te stellen;</text:p>
              </text:list-item>
            </text:list>
            <text:p text:style-name="al">
            <text:span text:style-name="nadrukvet">BESLUITEN:</text:span>
          </text:p>
            <text:p text:style-name="al"/>
            <text:p text:style-name="al">De Provinciale Verordening Grondwaterheffing 2024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grondwaterheffing wordt een directe belasting geheven wegens het onttrekken van grondwater als bedoeld in artikel 13.4b van de Omgevingswet.</text:p>
          </text:section>
          <text:section text:name="artikel_id1-3-2-2-2" text:style-name="artikel">
            <text:p text:style-name="artikel_kop_titel"><text:span text:style-name="artikel_kop_label">Artikel</text:span> <text:span text:style-name="artikel_kop_nr">2</text:span> Heffingsplicht</text:p>
            <text:list text:style-name="id1-3-2-2-2-2">
              <text:list-item text:style-override="id1-3-2-2-2-2">
                <text:number>1.</text:number>
                <text:p text:style-name="al">Heffingsplichtig is degene, die gedurende het belastingjaar of een bepaalde periode daarvan grondwater onttrekt.</text:p>
              </text:list-item>
              <text:list-item text:style-override="id1-3-2-2-2-3">
                <text:number>2.</text:number>
                <text:p text:style-name="al">Gedeputeerde staten houden een register bij van heffingsplichtigen.</text:p>
              </text:list-item>
            </text:list>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 wordt opgelegd naar de onttrokken hoeveelheid grondwater per belastingjaar.</text:p>
              </text:list-item>
              <text:list-item text:style-override="id1-3-2-2-4-3">
                <text:number>2.</text:number>
                <text:p text:style-name="al">Als retourbemaling plaats vindt of water wordt geïnfiltreerd, wordt de hoeveelheid in de bodem gebracht water voor de helft in mindering gebracht op de onttrokken hoeveelheid als bedoeld in het eerste lid.</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bedraagt 1,32 eurocent per kubieke meter onttrokken hoeveelheid grondwater.</text:p>
              </text:list-item>
              <text:list-item text:style-override="id1-3-2-2-5-3">
                <text:number>2.</text:number>
                <text:p text:style-name="al">Voor de hoeveelheid onttrokken grondwater tot 50.000 m3 per jaar geldt een vrijstelling van de heff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heffing wordt opgelegd bij wege van aanslag.</text:p>
          </text:section>
          <text:section text:name="artikel_id1-3-2-2-7" text:style-name="artikel">
            <text:p text:style-name="artikel_kop_titel"><text:span text:style-name="artikel_kop_label">Artikel</text:span> <text:span text:style-name="artikel_kop_nr">7</text:span> Aangifte</text:p>
            <text:p text:style-name="al">De heffingsambtenaar van de provincie Fryslân verstrekt op verzoek of uit eigener beweging een aangiftebiljet aan de heffingsplichtige.</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de datum van uitgifte van het Provinciaal Blad waarin zij wordt geplaatst en werkt terug tot en met 1 januari 2024.</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Verordening grondwaterheffing Fryslân 2024.</text:p>
          </text:section>
        </text:section>
        <text:section text:name="regeling-sluiting_id1-3-2-3" text:style-name="regeling-sluiting">
          <text:section text:name="ondertekening_id1-3-2-3-1">
            <text:p><text:span text:style-name="functie">Leeuwarden, 20 maart 2024</text:span></text:p>
          </text:section>
          <text:section text:name="ondertekening_id1-3-2-3-2">
            <text:p><text:span text:style-name="functie"/></text:p>
          </text:section>
          <text:section text:name="ondertekening_id1-3-2-3-3">
            <text:p><text:span text:style-name="functie"/></text:p>
            <text:p><text:span text:style-name="functie">Provinciale Staten van Fryslân,</text:span></text:p>
          </text:section>
          <text:section text:name="ondertekening_id1-3-2-3-4">
            <text:p><text:span text:style-name="functie"/></text:p>
            <text:p><text:span text:style-name="functie">A.A.M. Brok, voorzitter</text:span></text:p>
          </text:section>
          <text:section text:name="ondertekening_id1-3-2-3-5">
            <text:p><text:span text:style-name="functie"/></text:p>
            <text:p><text:span text:style-name="functie">A.G. Rosier, griffi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
          <text:p text:style-name="al">De Waterverordening provincie Fryslân is door de inwerkingtreding van de Omgevingswet, op 1 januari 2024 komen te vervallen. In deze waterverordening was een titel opgenomen met daarin artikelen over de grondwaterheffing (grondwater-onttrekkingsheffing). </text:p>
          <text:p text:style-name="al"/>
          <text:p text:style-name="al">Onder de Omgevingswet is bepaald dat de Omgevingsverordening geen artikelen aangaande belastingen mag bevatten (artikel 2.3 van het Omgevingsbesluit). </text:p>
          <text:p text:style-name="al">Deze belastingen, waaronder de grondwaterheffing, moeten daarom in een afzonderlijke provinciale verordening worden geregeld. </text:p>
          <text:p text:style-name="al">De bepalingen inzake grondwaterheffing (onder andere de belastingplicht en de hoogte van de heffing) zijn beleidsneutraal overgeheveld en omgezet naar de nieuwe provinciale Verordening grondwaterheffing Fryslân 2024. </text:p>
          <text:p text:style-name="al">Inhoudelijk gezien is de regeling identiek aan titel 7.2 van de voormalige waterverordening provincie Fryslân.</text:p>
          <text:p text:style-name="al"/>
          <text:p text:style-name="al">
          <text:span text:style-name="nadrukvet">
            <text:span text:style-name="nadrukondlijn">Artikelsgewijze toelichting</text:span>
          </text:span>
        </text:p>
          <text:p text:style-name="al"/>
          <text:p text:style-name="al">
          <text:span text:style-name="nadrukondlijn">Artikel 1</text:span>
          <text:span text:style-name="nadrukondlijn">Aard van de belasting</text:span>
        </text:p>
          <text:p text:style-name="al"/>
          <text:p text:style-name="al">Van de grotere onttrekkers van grondwater (meer dan 50.000 m³/jaar) wordt een belasting geheven voor onder andere de bekostiging van het noodzakelijke onderzoek in realtie tot het grondwaterbeheer, het in stand houden van een meetnet, het bijhouden van het grondwaterregister en het behandelen van schadegevallen. </text:p>
          <text:p text:style-name="al"/>
          <text:p text:style-name="al">
          <text:span text:style-name="nadrukondlijn">Artikel 5</text:span>
          <text:span text:style-name="nadrukondlijn">Tarief</text:span>
        </text:p>
          <text:p text:style-name="al"/>
          <text:p text:style-name="al">De heffing was vanaf de invoering in 1987 1,13 eurocent. Door een daling van de inkomsten en stijging van de uitgaven kwam de heffing onder druk te staan. Verder is de in de jaren opgebouwde reserve door enkele grote schadeclaims fors terug gelopen. Om de begroting weer in evenwicht te brengen en een nieuwe reserve op te bouwen om onverwachte uitgaven te kunnen opvangen is de heffing sinds 1 januari 2016 vastgesteld op 1,32 eurocent.</text:p>
          <text:p text:style-name="al"/>
          <text:p text:style-name="al">
          <text:span text:style-name="nadrukondlijn">Artikel 8</text:span>
          <text:span text:style-name="nadrukondlijn">Inwerkingtreding</text:span>
        </text:p>
          <text:p text:style-name="al"/>
          <text:p text:style-name="al">De Verordening grondwaterheffing Fryslân werkt terug tot en met 1 januari 2024. Dit is om discussie te voorkomen dat er geen juridisch grondslag zou zijn voor het innen van de belasting over het boekjaar 2024. In dit geval is het laten terugwerken van de nieuwe verordening tot en met 1 januari 2024 goed mogelijk, aangezien er niets aan de hoogte en de grondslag van de heffing voor de belastingplichtigen in Fryslân wijzigt. Hun rechtspositie wordt door deze bepaling niet aanget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53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3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3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3.4b van de Omgevingswet]|[1.0:c:BWBR0037885&amp;artikel=13.4b&amp;g=2024-01-01</meta:user-defined>
    <meta:user-defined meta:name="DC.source">artikel 105 van de Provinciewet]|[1.0:c:BWBR0005645&amp;artikel=105&amp;g=2024-01-01</meta:user-defined>
    <meta:user-defined meta:name="DC.source">artikel 143 van de Provinciewet]|[1.0:c:BWBR0005645&amp;artikel=143&amp;g=2024-01-01</meta:user-defined>
    <meta:user-defined meta:name="OVERHEIDop.referentienummer">02195277</meta:user-defined>
    <meta:user-defined meta:name="DCTERMS.alternative">Verordening grondwaterheffing Fryslân 2024</meta:user-defined>
    <dc:language>nl</dc:language>
    <meta:user-defined meta:name="OVERHEIDop.locatietype/OVERHEIDop.gebiedsmarkering">Provincie</meta:user-defined>
    <meta:user-defined meta:name="DC.title">Provinciale Verordening Grondwaterheffing 2024</meta:user-defined>
    <meta:user-defined meta:name="DCTERMS.W3CDTF/DCTERMS.available">2024-04-05</meta:user-defined>
    <meta:user-defined meta:name="DCTERMS.W3CDTF/OVERHEIDop.jaargang">2024</meta:user-defined>
    <meta:user-defined meta:name="OVERHEIDop.publicationIssue">4536</meta:user-defined>
    <meta:user-defined meta:name="OVERHEIDop.betreftRegeling">CVDR718003_1</meta:user-defined>
    <meta:user-defined meta:name="xs:date/OVERHEIDop.startdatum">2024-04-06</meta:user-defined>
    <meta:user-defined meta:name="xs:date/OVERHEIDop.einddatum">2024-01-01</meta:user-defined>
    <meta:user-defined meta:name="OVERHEIDop.PrbID/DC.identifier">prb-2024-4536</meta:user-defined>
    <meta:user-defined meta:name="OVERHEIDop.versieInformatie"/>
  </office:meta>
</office:document-meta>
</file>