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elektriciteitskabel N276 21.5 - 21.7 Enexis, omgeving Op de Baan 8, 6121 S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Op de Baan 8, 6121 SG Bor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elektriciteitskabel N276 21.5 - 21.7 Enexis</text:p>
            <text:p text:style-name="common-al">Aanvraagdatum: 26 maart 2024</text:p>
            <text:p text:style-name="common-al">Zaaknummer: Z2024-0000053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3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3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3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30</meta:user-defined>
    <dc:language>nl</dc:language>
    <meta:user-defined meta:name="OVERHEIDop.locatietype/OVERHEIDop.gebiedsmarkering">Vlak</meta:user-defined>
    <meta:user-defined meta:name="DC.title">Aanvraag Omgevingsvergunning verwijderen elektriciteitskabel N276 21.5 - 21.7 Enexis, omgeving Op de Baan 8, 6121 SG Born</meta:user-defined>
    <meta:user-defined meta:name="DCTERMS.W3CDTF/DCTERMS.available">2024-04-03</meta:user-defined>
    <meta:user-defined meta:name="DCTERMS.W3CDTF/OVERHEIDop.jaargang">2024</meta:user-defined>
    <meta:user-defined meta:name="OVERHEIDop.publicationIssue">4534</meta:user-defined>
    <meta:user-defined meta:name="OVERHEIDop.PrbID/DC.identifier">prb-2024-4534</meta:user-defined>
    <meta:user-defined meta:name="OVERHEIDop.versieInformatie"/>
  </office:meta>
</office:document-meta>
</file>