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B meetpaal in de gemeente Dijk en Waard in de provinciale weg N241 vanaf 9.885 t/m 9.885, ingekomen 28 maart 2024, zaaknummer 223257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KB meetpaal in de gemeente Dijk en Waard in de provinciale weg N241 vanaf 9.885 t/m 9.885.</text:p>
            <text:p text:style-name="common-al">De aanvraag is geregistreerd onder kenmerk: 2232573.</text:p>
            <text:p text:style-name="common-al"/>
            <text:p text:style-name="common-al">
            <text:span text:style-name="nadrukvet">Wanneer neemt provincie Noord-Holland een besluit over de aanvraag van de vergunning?</text:span>
          </text:p>
            <text:p text:style-name="common-al">Waarschijnlijk neemt provincie Noord-Holland voor 23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2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2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2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KB meetpaal in de gemeente Dijk en Waard in de provinciale weg N241 vanaf 9.885 t/m 9.885, ingekomen 28 maart 2024, zaaknummer 2232573</meta:user-defined>
    <meta:user-defined meta:name="DCTERMS.W3CDTF/DCTERMS.available">2024-04-03</meta:user-defined>
    <meta:user-defined meta:name="DCTERMS.W3CDTF/OVERHEIDop.jaargang">2024</meta:user-defined>
    <meta:user-defined meta:name="OVERHEIDop.publicationIssue">4527</meta:user-defined>
    <meta:user-defined meta:name="OVERHEIDop.PrbID/DC.identifier">prb-2024-4527</meta:user-defined>
    <meta:user-defined meta:name="OVERHEIDop.versieInformatie"/>
  </office:meta>
</office:document-meta>
</file>