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maken gestuurde boring hiervoor in de gemeente Uitgeest in de provinciale weg N203 vanaf 56.1 t/m 56.15, verzonden 28 maart 2024, zaaknummer 2212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maken gestuurde boring hiervoor in de gemeente Uitgeest in de provinciale weg N203 vanaf 56.1 t/m 56.15.</text:p>
            <text:p text:style-name="common-al">De vergunning is geregistreerd onder kenmerk: 221240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5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maken gestuurde boring hiervoor in de gemeente Uitgeest in de provinciale weg N203 vanaf 56.1 t/m 56.15, verzonden 28 maart 2024, zaaknummer 2212402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26</meta:user-defined>
    <meta:user-defined meta:name="OVERHEIDop.PrbID/DC.identifier">prb-2024-4526</meta:user-defined>
    <meta:user-defined meta:name="OVERHEIDop.versieInformatie"/>
  </office:meta>
</office:document-meta>
</file>