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graafwerkzaamheden voor het maken van twee lasgaten in de gemeente Waterland in de provinciale weg N247 vanaf 39.139 t/m 39.139, verzonden 28 maart 2024, zaaknummer 22216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graafwerkzaamheden voor het maken van twee lasgaten in de gemeente Waterland in de provinciale weg N247 vanaf 39.139 t/m 39.139.</text:p>
            <text:p text:style-name="common-al">De vergunning is geregistreerd onder kenmerk: 2221634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52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52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52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graafwerkzaamheden voor het maken van twee lasgaten in de gemeente Waterland in de provinciale weg N247 vanaf 39.139 t/m 39.139, verzonden 28 maart 2024, zaaknummer 2221634</meta:user-defined>
    <meta:user-defined meta:name="DCTERMS.W3CDTF/DCTERMS.available">2024-04-03</meta:user-defined>
    <meta:user-defined meta:name="DCTERMS.W3CDTF/OVERHEIDop.jaargang">2024</meta:user-defined>
    <meta:user-defined meta:name="OVERHEIDop.publicationIssue">4525</meta:user-defined>
    <meta:user-defined meta:name="OVERHEIDop.PrbID/DC.identifier">prb-2024-4525</meta:user-defined>
    <meta:user-defined meta:name="OVERHEIDop.versieInformatie"/>
  </office:meta>
</office:document-meta>
</file>