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van een telecommunicatieleiding en het openen en dichten van een handhole in de gemeente Hollands Kroon in de provinciale weg N240 vanaf 10.622 t/m 10.8, verzonden 28 maart 2024, zaaknummer 22113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van een telecommunicatieleiding en het openen en dichten van een handhole in de gemeente Hollands Kroon in de provinciale weg N240 vanaf 10.622 t/m 10.8.</text:p>
            <text:p text:style-name="common-al">De vergunning is geregistreerd onder kenmerk: 221133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2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2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2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van een telecommunicatieleiding en het openen en dichten van een handhole in de gemeente Hollands Kroon in de provinciale weg N240 vanaf 10.622 t/m 10.8, verzonden 28 maart 2024, zaaknummer 2211337</meta:user-defined>
    <meta:user-defined meta:name="DCTERMS.W3CDTF/DCTERMS.available">2024-04-03</meta:user-defined>
    <meta:user-defined meta:name="DCTERMS.W3CDTF/OVERHEIDop.jaargang">2024</meta:user-defined>
    <meta:user-defined meta:name="OVERHEIDop.publicationIssue">4524</meta:user-defined>
    <meta:user-defined meta:name="OVERHEIDop.PrbID/DC.identifier">prb-2024-4524</meta:user-defined>
    <meta:user-defined meta:name="OVERHEIDop.versieInformatie"/>
  </office:meta>
</office:document-meta>
</file>