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iddels een gestuurde boring aanbrengen van telecommunicatieleidingen in de gemeente Haarlem in de provinciale weg N208 vanaf 48.4 t/m 48.5, verzonden 28 maart 2024, zaaknummer 2208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iddels een gestuurde boring aanbrengen van telecommunicatieleidingen in de gemeente Haarlem in de provinciale weg N208 vanaf 48.4 t/m 48.5.</text:p>
            <text:p text:style-name="common-al">De vergunning is geregistreerd onder kenmerk: 22081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iddels een gestuurde boring aanbrengen van telecommunicatieleidingen in de gemeente Haarlem in de provinciale weg N208 vanaf 48.4 t/m 48.5, verzonden 28 maart 2024, zaaknummer 2208176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23</meta:user-defined>
    <meta:user-defined meta:name="OVERHEIDop.PrbID/DC.identifier">prb-2024-4523</meta:user-defined>
    <meta:user-defined meta:name="OVERHEIDop.versieInformatie"/>
  </office:meta>
</office:document-meta>
</file>