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556 10.2 - 10.3 BAM i.o. Enexis, omgeving Stationsstraat 156, 5963 AC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tationsstraat 156, 5963 AC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556 10.2 - 10.3 BAM i.o. Enexis</text:p>
            <text:p text:style-name="common-al">Aanvraagdatum: 28 maart 2024</text:p>
            <text:p text:style-name="common-al">Zaaknummer: Z2024-000005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7</meta:user-defined>
    <dc:language>nl</dc:language>
    <meta:user-defined meta:name="OVERHEIDop.locatietype/OVERHEIDop.gebiedsmarkering">Vlak</meta:user-defined>
    <meta:user-defined meta:name="DC.title">Aanvraag Omgevingsvergunning aanpassen elektriciteitskabel N556 10.2 - 10.3 BAM i.o. Enexis, omgeving Stationsstraat 156, 5963 AC Hegels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22</meta:user-defined>
    <meta:user-defined meta:name="OVERHEIDop.PrbID/DC.identifier">prb-2024-4522</meta:user-defined>
    <meta:user-defined meta:name="OVERHEIDop.versieInformatie"/>
  </office:meta>
</office:document-meta>
</file>