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voor het plaatsen van een fundatie voor een CO2 opslagtank, Kreekweg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Gebr. Gresnigt Holding B.V., Kreekweg 2 in Kapelle, een omgevingsvergunning verleend voor het plaatsen van een fundatie voor een CO2 opslagtank. </text:p>
            <text:p text:style-name="common-al">U kunt de omgevingsvergunning bekijken tot en met 14 mei 2024 bij de publieksbalie van de gemeente Terneuzen, Stadhuisplein 1 in Terneuzen van maandag tot en met vrijdag van 12.00 tot 16.30 uur en/of tijdens openingstijden in het gemeentehuis van Kapelle, Kerkplein 1 in Kapelle.</text:p>
            <text:p text:style-name="common-al"/>
            <text:p text:style-name="common-al">U kunt de <text:a xlink:href="https://rud-zeeland.nl/actueel/lopende-besluiten" xlink:type="simple">omgevingsvergunning</text:a> ook digitaal bekijken. Onderaan de pagina van deze link kunt u filteren op bedrijf, dan kunt u “<text:span text:style-name="nadrukcur">Gebr. Gresnigt Holding B.V. – Kreekweg 2 Kapelle – fundatie opslagtank</text:span>” aanklikken om de omgevingsvergunning te bekijken.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Gebr. Gresnigt Holding B.V. – Kreekweg 2 Kapelle – fundatie opslagtank</text:span>” aanklikken om de omgevingsvergunning te bekijken. </text:p>
            <text:p text:style-name="common-al">Wanneer u hier belang bij heeft, kunt u tot en met 14 mei 2024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</text:p>
            <text:p text:style-name="common-al"/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common-al">De omgevingsvergunning is geregistreerd onder kenmerk: Z2024-000300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4-00030086</meta:user-defined>
    <meta:user-defined meta:name="DCTERMS.abstract">Gedeputeerde Staten van Zeeland hebben Gebr. Gresnigt Holding B.V., Kreekweg 2 in Kapelle, een omgevingsvergunning verleend voor het plaatsen van een fundatie voor een CO2 opslagtank.  </meta:user-defined>
    <dc:language>nl</dc:language>
    <meta:user-defined meta:name="OVERHEIDop.locatietype/OVERHEIDop.gebiedsmarkering">Adres</meta:user-defined>
    <meta:user-defined meta:name="DC.title">Provincie Zeeland - Verleende reguliere omgevingsvergunning voor het plaatsen van een fundatie voor een CO2 opslagtank, Kreekweg 2 in Kapelle</meta:user-defined>
    <meta:user-defined meta:name="OVERHEIDop.datumEindeReactietermijn">2024-05-15</meta:user-defined>
    <meta:user-defined meta:name="OVERHEIDop.terinzageleggingBG">https://rud-zeeland.nl/actueel/lopende-beslui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17</meta:user-defined>
    <meta:user-defined meta:name="OVERHEIDop.PrbID/DC.identifier">prb-2024-4517</meta:user-defined>
    <meta:user-defined meta:name="OVERHEIDop.versieInformatie"/>
  </office:meta>
</office:document-meta>
</file>