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aan het Rijksvastgoedbedrijf voor de aanleg en het gebruik van het Justitieel Complex Vlissingen op de locatie ten noorden van de Havenweg in Vliss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 april 2024 in het kader van artikel 2.7 lid 2 van de <text:span text:style-name="nadrukvet">Wet natuurbescherming </text:span>vergunning hebben verleend aan het Rijksvastgoedbedrijf voor de aanleg en het gebruik van het Justitieel Complex Vlissingen op de locatie ten noorden van de Havenweg in Vlissingen, in de direct nabijheid van het Natura 2000-gebied Westerschelde &amp; Saeftinghe.</text:p>
            <text:p text:style-name="common-al"/>
            <text:p text:style-name="tussenkopcur">
            <text:span text:style-name="nadrukvet">Ter inzage</text:span>
          </text:p>
            <text:p text:style-name="common-al">De vergunning ligt van 3 april tot en met 15 mei 2024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351617 te vermelden. </text:p>
            <text:p text:style-name="common-al"/>
            <text:p text:style-name="tussenkopcur">
            <text:span text:style-name="nadrukvet">Beroep</text:span>
          </text:p>
            <text:p text:style-name="common-al">Belanghebbenden kunnen schriftelijk beroep instellen tegen dit besluit bij de rechtbank Zeeland-West Brabant, locatie Breda, team bestuursrecht, Postbus 90006, 4800 PA Breda.</text:p>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text:a xlink:href="https://www.zeeland.nl/beroep-instellen" xlink:type="simple">https://www.zeeland.nl/beroep-instellen</text:a>.</text:p>
            <text:p text:style-name="common-al"/>
            <text:p text:style-name="common-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51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1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1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51617</meta:user-defined>
    <meta:user-defined meta:name="DCTERMS.abstract">Gedeputeerde Staten van Zeeland maken bekend dat zij op 2 april 2024 in het kader van artikel 2.7 lid 2 van de Wet natuurbescherming vergunning hebben verleend.</meta:user-defined>
    <dc:language>nl</dc:language>
    <meta:user-defined meta:name="OVERHEIDop.locatietype/OVERHEIDop.gebiedsmarkering">Weg</meta:user-defined>
    <meta:user-defined meta:name="DC.title">Provincie Zeeland - Vergunning Wet natuurbescherming aan het Rijksvastgoedbedrijf voor de aanleg en het gebruik van het Justitieel Complex Vlissingen op de locatie ten noorden van de Havenweg in Vlissingen</meta:user-defined>
    <meta:user-defined meta:name="OVERHEIDop.datumEindeReactietermijn">2024-05-15</meta:user-defined>
    <meta:user-defined meta:name="OVERHEIDop.TilID/OVERHEIDop.terinzageleggingOP">til-2024-9554</meta:user-defined>
    <meta:user-defined meta:name="DCTERMS.W3CDTF/DCTERMS.available">2024-04-03</meta:user-defined>
    <meta:user-defined meta:name="DCTERMS.W3CDTF/OVERHEIDop.jaargang">2024</meta:user-defined>
    <meta:user-defined meta:name="OVERHEIDop.publicationIssue">4511</meta:user-defined>
    <meta:user-defined meta:name="OVERHEIDop.PrbID/DC.identifier">prb-2024-4511</meta:user-defined>
    <meta:user-defined meta:name="OVERHEIDop.versieInformatie"/>
  </office:meta>
</office:document-meta>
</file>