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9 8.4 - 8.6 Enexis, omgeving Nijken 6A, 6088 N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ijken 6A, 6088 NP Rogge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9 8.4 - 8.6 Enexis</text:p>
            <text:p text:style-name="common-al">Aanvraagdatum: 29 maart 2024</text:p>
            <text:p text:style-name="common-al">Zaaknummer: Z2024-000005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1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5</meta:user-defined>
    <dc:language>nl</dc:language>
    <meta:user-defined meta:name="OVERHEIDop.locatietype/OVERHEIDop.gebiedsmarkering">Vlak</meta:user-defined>
    <meta:user-defined meta:name="DC.title">Aanvraag Omgevingsvergunning aanbrengen elektriciteitskabel N279 8.4 - 8.6 Enexis, omgeving Nijken 6A, 6088 NP Rogg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10</meta:user-defined>
    <meta:user-defined meta:name="OVERHEIDop.PrbID/DC.identifier">prb-2024-4510</meta:user-defined>
    <meta:user-defined meta:name="OVERHEIDop.versieInformatie"/>
  </office:meta>
</office:document-meta>
</file>