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ededeling van Afvalsturing Friesland NV (Omrin) met betrekking tot het voornemen tot oprichting van een GFT verwerkingsinstallatie voor de productie van groengas aan de Duinkerkenstraat 99 in Groningen</text:p>
      <text:section text:name="zakelijke-mededeling_id1-3-2" text:style-name="zakelijke-mededeling">
        <text:section text:name="zakelijke-mededeling-tekst_id1-3-2-1" text:style-name="zakelijke-mededeling-tekst">
          <text:section text:name="tekst_id1-3-2-1-1" text:style-name="tekst">
            <text:p text:style-name="common-al">Omrin heeft op 19 maart 2024 bij Gedeputeerde Staten van de provincie Groningen een schriftelijke mededeling ingediend voor de oprichting van een installatie voor het vergisten van 130.000 ton GFT en de productie van 6,5 mln m<text:span text:style-name="sup">3</text:span> groengas op de milieuboulevard in Groningen.</text:p>
            <text:p text:style-name="common-al">Op grond van categorie F3 van bijlage V bij het Omgevingsbesluit is het oprichten van de fabriek m.e.r.-plichtig.</text:p>
            <text:p text:style-name="common-al">
            <text:span text:style-name="nadrukvet">Procedure</text:span>
          </text:p>
            <text:p text:style-name="common-al">Met het indienen van de mededeling is de wettelijke mer-procedure gestart. </text:p>
            <text:p text:style-name="common-al">Voor de realisatie van de fabriek is een omgevingsvergunning ingevolge de Omgevingswet benodigd, waarvoor het MER wordt opgesteld. Mogelijk is ook een omgevingsvergunning nodig van het waterschap Hunze en Aa's. Daarom is het waterschap, naast Gedeputeerde Staten, mede-bevoegd gezag in deze mer-procedure. De provincie treedt op als coördinerend bevoegd gezag. </text:p>
            <text:p text:style-name="common-al">In de mededeling is een omschrijving gegeven van het voornemen tot oprichting van de fabriek met een globale aanduiding van de aard en de gevolgen voor het milieu. Voordat het MER kan worden opgesteld is het bevoegd gezag gevraagd advies te geven over de reikwijdte en het detailniveau van het MER. Ten behoeve van dit advies is het mogelijk zienswijzen in te dienen.</text:p>
            <text:p text:style-name="common-al">
            <text:span text:style-name="nadrukvet">Terinzagelegging</text:span>
          </text:p>
            <text:p text:style-name="common-al">De mededeling ligt tijdens kantooruren ter inzage van 3 april 2024 tot en met 15 mei 2024 </text:p>
            <text:list text:style-name="id1-3-2-1-1-9">
              <text:list-item text:style-override="id1-3-2-1-1-9-1">
                <text:number/>
                <text:list text:style-name="id1-3-2-1-1-9-1-2">
                  <text:list-item text:style-override="id1-3-2-1-1-9-1-2-1">
                    <text:number>a.</text:number>
                    <text:p text:style-name="al">bij de afdeling Vergunningverlening, Toezicht en Handhaving (VTH) van de gemeente Groningen, Harm Buiterplein 1, telefoon 14 050;</text:p>
                  </text:list-item>
                  <text:list-item text:style-override="id1-3-2-1-1-9-1-2-2">
                    <text:number>b.</text:number>
                    <text:p text:style-name="al">in de mediatheek van het provinciehuis, Sint Jansstraat 4 te Groningen. Alleen volgens afspraak via telefoonnummer 050-3164911.</text:p>
                  </text:list-item>
                </text:list>
              </text:list-item>
            </text:list>
            <text:p text:style-name="common-al">De mededeling is ook online te raadplegen via de website <text:a xlink:href="http://www.officielebekendmakingen.nl" xlink:type="simple"><text:span text:style-name="nadrukondlijn">www.officielebekendmakingen.nl</text:span></text:a></text:p>
            <text:p text:style-name="common-al">
            <text:span text:style-name="nadrukvet">Inspraak</text:span>
          </text:p>
            <text:p text:style-name="common-al">Een ieder kan tot en met 15 mei 2024 schriftelijke zienswijzen indienen met betrekking tot het vast te stellen advies voor de reikwijdte en het detailniveau voor het MER bij Gedeputeerde Staten van de provincie Groningen, p/a Team Milieu, Postbus 610, 9700 AP te Groningen of per email naar mer@provinciegroningen.nl Op verzoek kan dit ook mondeling. Daarvoor dient u een afspraak te maken via onderstaand telefoonnummer. </text:p>
            <text:p text:style-name="common-al">Wettelijke adviseurs kunnen ook tot en met 15 mei 2024 advies voor de reikwijdte en het detailniveau geven. We hebben er voor gekozen om aan de Commissie voor de mer in deze fase van de m.e.r.-procedure advies te vragen. </text:p>
            <text:p text:style-name="common-al">
            <text:span text:style-name="nadrukvet">Inlichtingen</text:span>
          </text:p>
            <text:p text:style-name="common-al">Voor nadere informatie kunt u zich wenden tot de m.e.r.-coördinator van de provincie Groningen:</text:p>
            <text:p text:style-name="last-al">dhr. J. Kwakman, tel 050-316 4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074</meta:user-defined>
    <dc:language>nl</dc:language>
    <meta:user-defined meta:name="OVERHEIDop.locatietype/OVERHEIDop.gebiedsmarkering">Adres</meta:user-defined>
    <meta:user-defined meta:name="DC.title">Mededeling van Afvalsturing Friesland NV (Omrin) met betrekking tot het voornemen tot oprichting van een GFT verwerkingsinstallatie voor de productie van groengas aan de Duinkerkenstraat 99 in Groningen</meta:user-defined>
    <meta:user-defined meta:name="OVERHEIDop.datumEindeReactietermijn">2024-05-16</meta:user-defined>
    <meta:user-defined meta:name="OVERHEIDop.terinzageleggingBG">https://www.provinciegroningen.nl/publicatievoorstellen/publicatievoorstel/200f7f8e-0000-c114-a478-6e3c5f2dd191/</meta:user-defined>
    <meta:user-defined meta:name="DCTERMS.W3CDTF/DCTERMS.available">2024-04-03</meta:user-defined>
    <meta:user-defined meta:name="DCTERMS.W3CDTF/OVERHEIDop.jaargang">2024</meta:user-defined>
    <meta:user-defined meta:name="OVERHEIDop.publicationIssue">4508</meta:user-defined>
    <meta:user-defined meta:name="OVERHEIDop.PrbID/DC.identifier">prb-2024-4508</meta:user-defined>
    <meta:user-defined meta:name="OVERHEIDop.versieInformatie"/>
  </office:meta>
</office:document-meta>
</file>