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edkeuring Werkplan 2024 zandwinning Botjeszand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Ingenieursbureau Fugro B.V., namens Zand- en Grinthandel v/h H. Rijks en Zn, ingediende werkplan 2024 aangaande de zandwinning Botjeszandgat te Zuidbroek.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
            <text:span text:style-name="nadrukvet">Informatie</text:span>
          </text:p>
            <text:p text:style-name="common-al">Voor meer informatie over deze goedkeuring kunt u contact opnemen met de heer J. Hartman, 050-31646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4718</meta:user-defined>
    <dc:language>nl</dc:language>
    <meta:user-defined meta:name="OVERHEIDop.locatietype/OVERHEIDop.gebiedsmarkering">Woonplaats</meta:user-defined>
    <meta:user-defined meta:name="DC.title">Goedkeuring Werkplan 2024 zandwinning Botjeszandgat</meta:user-defined>
    <meta:user-defined meta:name="OVERHEIDop.datumEindeReactietermijn">2024-05-14</meta:user-defined>
    <meta:user-defined meta:name="OVERHEIDop.terinzageleggingBG">https://www.provinciegroningen.nl/publicatievoorstellen/publicatievoorstel/403f848e-0000-c054-99ac-a07d27f5f1ff/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05</meta:user-defined>
    <meta:user-defined meta:name="OVERHEIDop.PrbID/DC.identifier">prb-2024-4505</meta:user-defined>
    <meta:user-defined meta:name="OVERHEIDop.versieInformatie"/>
  </office:meta>
</office:document-meta>
</file>