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bestrijding van bruine rat en zwarte rat met behulp van een luchtdrukgeweer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A.J. Beukema. De provincie geeft hiermee toestemming voor voor het bestrijden van bruine rat en zwarte rat met behulp van het luchtdrukgeweer met afwijkende munitie, dit te toe te passen op gronden niet zijnde jachtvelden, gebruik van het luchtdrukgeweer voor zonsopgang en na zonsondergang, het gebruik van het luchtdrukgeweer binnen de bebouwde kom en terreinen direct grenzend daaraan en het gebruik van middelen om in de nacht te schieten in de provincie Groningen. Het dossiernummer is K46740.</text:p>
            <text:p text:style-name="common-al">
            <text:span text:style-name="nadrukvet">Meer informatie over de ontheffing</text:span>
          </text:p>
            <text:p text:style-name="common-al">Het <text:a xlink:href="https://www.provinciegroningen.nl/publicatievoorstellen/publicatievoorstel/a080848e-0000-c421-a1fc-a901192f138c/" xlink:type="simple"><text:span text:style-name="nadrukondlijn">besluit en de documenten</text:span></text:a> die daarbij horen, kunt u tot en met 9 me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9 mei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46740.</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0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6740</meta:user-defined>
    <dc:language>nl</dc:language>
    <meta:user-defined meta:name="OVERHEIDop.locatietype/OVERHEIDop.gebiedsmarkering">Provincie</meta:user-defined>
    <meta:user-defined meta:name="DC.title">Ontheffing voor bestrijding van bruine rat en zwarte rat met behulp van een luchtdrukgeweer in de provincie Groningen</meta:user-defined>
    <meta:user-defined meta:name="OVERHEIDop.datumEindeReactietermijn">2024-05-09</meta:user-defined>
    <meta:user-defined meta:name="OVERHEIDop.terinzageleggingBG">https://www.provinciegroningen.nl/publicatievoorstellen/publicatievoorstel/a080848e-0000-c421-a1fc-a901192f138c/</meta:user-defined>
    <meta:user-defined meta:name="DCTERMS.W3CDTF/DCTERMS.available">2024-04-03</meta:user-defined>
    <meta:user-defined meta:name="DCTERMS.W3CDTF/OVERHEIDop.jaargang">2024</meta:user-defined>
    <meta:user-defined meta:name="OVERHEIDop.publicationIssue">4504</meta:user-defined>
    <meta:user-defined meta:name="OVERHEIDop.PrbID/DC.identifier">prb-2024-4504</meta:user-defined>
    <meta:user-defined meta:name="OVERHEIDop.versieInformatie"/>
  </office:meta>
</office:document-meta>
</file>