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wegen Omgevingswet op locatie op de N337, provinciale weg Deventer - Zwolle, tussen hectometerpunten 20.200 en 2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ontvingen wij een aanvraag voor een werk. Het werk wordt aangebracht op de N337, provinciale weg Deventer - Zwolle, tussen hectometerpunten 20.200 en 20.900. In het bijzonder gaat het om het tijdelijk aanbrengen van een depot en het nemen van tijdelijke verkeersmaatregelen van 24 februari 2023 tot 1 september 2024. De verkeersmaatregelen worden gefaseerd verwijderd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9</meta:user-defined>
    <meta:user-defined meta:name="DCTERMS.abstract">Betreft: Besluit op aanvraag op locatie op de N337, provinciale weg Deventer - Zwolle, tussen hectometerpunten 20.200 en 20.90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verzoek tot het behandelen van een aanvraag voor een beschikking Vergunning activiteiten provinciale wegen Omgevingswet op locatie op de N337, provinciale weg Deventer - Zwolle, tussen hectometerpunten 20.200 en 20.900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02</meta:user-defined>
    <meta:user-defined meta:name="OVERHEIDop.PrbID/DC.identifier">prb-2024-4502</meta:user-defined>
    <meta:user-defined meta:name="OVERHEIDop.versieInformatie"/>
  </office:meta>
</office:document-meta>
</file>