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dstrijden op de weg op locatie in de gemeenten Hellendoorn, Rijssen-Holten en Hof van Twente</text:p>
      <text:section text:name="zakelijke-mededeling_id1-3-2" text:style-name="zakelijke-mededeling">
        <text:section text:name="zakelijke-mededeling-tekst_id1-3-2-1" text:style-name="zakelijke-mededeling-tekst">
          <text:section text:name="tekst_id1-3-2-1-1" text:style-name="tekst">
            <text:p text:style-name="common-al">Op 28 februari 2024 ontvingen wij een aanvraag voor een wegwedstrijd en evenement. De wegwedstrijd 'Triathlon Holten' vindt plaats op 28 en 29 juni 2024. Deze wegwedstrijd gaat door de gemeenten Hellendoorn, Rijssen-Holten en Hof van Twente. Het evenement 'Triathlon Holten' vindt plaats op 28 en 29 juni 2024. Het evenement vindt plaats op de parallelweg van de N350, provinciale weg Holten - Wierden, tussen hectometerpunten 0.500 en 2.600. Voor het evenement mag op vrijdag 28 juni 2024 tussen 17.30 en 22.00 uur en op 29 juni 2024 tussen 14.00 en 20.00 uur de parallelweg worden afgesloten. Gedeputeerde Staten hebben besloten dat de Ontheffing en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5</meta:user-defined>
    <meta:user-defined meta:name="DCTERMS.abstract">Betreft: Besluit op aanvraag op locatie in de gemeenten Hellendoorn, Rijssen-Holten en Hof van Twente</meta:user-defined>
    <dc:language>nl</dc:language>
    <meta:user-defined meta:name="OVERHEIDop.locatietype/OVERHEIDop.gebiedsmarkering">Lijn</meta:user-defined>
    <meta:user-defined meta:name="DC.title">Kennisgeving besluit op een verzoek tot het behandelen van een aanvraag voor een beschikking Ontheffing wedstrijden op de weg op locatie in de gemeenten Hellendoorn, Rijssen-Holten en Hof van Twente</meta:user-defined>
    <meta:user-defined meta:name="DCTERMS.W3CDTF/DCTERMS.available">2024-04-03</meta:user-defined>
    <meta:user-defined meta:name="DCTERMS.W3CDTF/OVERHEIDop.jaargang">2024</meta:user-defined>
    <meta:user-defined meta:name="OVERHEIDop.publicationIssue">4501</meta:user-defined>
    <meta:user-defined meta:name="OVERHEIDop.PrbID/DC.identifier">prb-2024-4501</meta:user-defined>
    <meta:user-defined meta:name="OVERHEIDop.versieInformatie"/>
  </office:meta>
</office:document-meta>
</file>