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ofdweg 1278, Nieuw Vennep - Waeles Nederland B.V. - Intrekking milieuvergunning Waeles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Riverbridge I b.v. (voormalig Waeles Nederland B.V.) de vergunning van 30 juni 2004 (kenmerk 2003-49650), en de daarna afgegeven omgevingsvergunningen, van Waeles Nederland B.V., voor de locatie Hoofdweg 1278 te Nieuw Vennep, in te trekken.</text:p>
            <text:p text:style-name="common-al"> De reden van de intrekking is dat Waeles Nederland B.V. door faillissement haar bedrijfsactiviteiten heeft gestaakt en de locatie met bedrijfspanden zijn overgenomen door Riverbridge I b.v. </text:p>
            <text:p text:style-name="common-al">Zaaknummer: 12185269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736</meta:user-defined>
    <meta:user-defined meta:name="DCTERMS.abstract">Bekendmaking van Provincie Noord-Holland</meta:user-defined>
    <dc:language>nl</dc:language>
    <meta:user-defined meta:name="OVERHEIDop.locatietype/OVERHEIDop.gebiedsmarkering">Punt</meta:user-defined>
    <meta:user-defined meta:name="DC.title">Ontwerpbesluit - Hoofdweg 1278, Nieuw Vennep - Waeles Nederland B.V. - Intrekking milieuvergunning Waeles Nederland B.V.</meta:user-defined>
    <meta:user-defined meta:name="OVERHEIDop.datumEindeReactietermijn">2024-02-23</meta:user-defined>
    <meta:user-defined meta:name="OVERHEIDop.terinzageleggingBG">https://mozardloket.odnzkg.nl/mozard/!suite42.scherm1260?mObj=1354736</meta:user-defined>
    <meta:user-defined meta:name="DCTERMS.W3CDTF/DCTERMS.available">2024-01-11</meta:user-defined>
    <meta:user-defined meta:name="DCTERMS.W3CDTF/OVERHEIDop.jaargang">2024</meta:user-defined>
    <meta:user-defined meta:name="OVERHEIDop.publicationIssue">450</meta:user-defined>
    <meta:user-defined meta:name="OVERHEIDop.PrbID/DC.identifier">prb-2024-450</meta:user-defined>
    <meta:user-defined meta:name="OVERHEIDop.versieInformatie"/>
  </office:meta>
</office:document-meta>
</file>