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7 november 2023 van Geofoxx te Tilburg, namens gemeente Geldrop - Mierlo een BUS evaluatierapport ontvangen voor de uitgevoerde bodemsanering op de locatie Weijer 10 te Mierlo (gemeente Geldrop - Mierlo) NB177121908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2 januari 2024 gedurende zes weken ter inzage bij de Omgevingsdienst Zuidoost-Brabant en bij de gemeente Geldrop - Mierlo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9 januar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5943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1-12</meta:user-defined>
    <meta:user-defined meta:name="DCTERMS.W3CDTF/OVERHEIDop.jaargang">2024</meta:user-defined>
    <meta:user-defined meta:name="OVERHEIDop.publicationIssue">449</meta:user-defined>
    <meta:user-defined meta:name="OVERHEIDop.PrbID/DC.identifier">prb-2024-449</meta:user-defined>
    <meta:user-defined meta:name="OVERHEIDop.versieInformatie"/>
  </office:meta>
</office:document-meta>
</file>