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91; verkeersbesluit ovatondes Wilp  Zaaknummer 2024-002624, 2 april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Gelderland nemen een verkeersbesluit voor aanleg van ovatondes in de N791 Fliertweg bij Wilp, tussen kilometer 2,00 en kilometer 2,50.</text:p>
            <text:p text:style-name="common-al">De werkzaamheden vormen een onderdeel van het project van Rijkswaterstaat om het aantal rijstroken van de Rijksweg A1 tussen Apeldoorn en Deventer uit te breiden. Hierbij worden ook een aantal regionale aansluitingen aangepast. </text:p>
            <text:p text:style-name="common-al"/>
            <text:p text:style-name="common-al">Beleidskaders</text:p>
            <text:p text:style-name="common-al">Wettelijke grondslag</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 </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om nieuwe infrastructuur aan te leggen.</text:p>
            <text:p text:style-name="common-al"/>
            <text:p text:style-name="common-al">Procedure totstandkoming</text:p>
            <text:p text:style-name="common-al">Tijdens de procedure heeft overleg plaatsgevonden met Rijkswaterstaat, de gemeente Voorst en met een door de Korpschef van de Politie gemandateerde verkeersspecialist van de eenheid Oost-Nederland, district Gelderland-Noord.</text:p>
            <text:p text:style-name="common-al"/>
            <text:p text:style-name="common-al">Belangenafweging: knelpunten en maatregelen</text:p>
            <text:p text:style-name="common-al">De provinciale weg N791 ontsluit de dorpen Wilp en Twello met de Rijksweg A1 en vormt in mindere mate een oost-westverbinding tussen beide plaatsen. </text:p>
            <text:p text:style-name="common-al"/>
            <text:p text:style-name="common-al">De drukte bij de aansluiting met de Rijksweg A1 neemt toe. Door het vele verkeer wat dagelijks gebruik maakt van deze aansluiting zijn er steeds vaker problemen met de doorstroming van het verkeer en ontstaan soms gevaarlijke situaties. </text:p>
            <text:p text:style-name="common-al">Om verdere groei van het verkeer in de toekomst mogelijk te maken is besloten aan beide zijden van de A1 ovatondes aan te leggen. Deze ovatondes bevorderen de doorstroming en verkleinen het risico op (ernstige) ongevallen, ook omdat de gereden snelheden lager zijn dan in de huidige situatie.</text:p>
            <text:p text:style-name="common-al"/>
            <text:p text:style-name="common-al">Besluit</text:p>
            <text:p text:style-name="common-al">Als wegbeheerder van de N791 zijn Gedeputeerde Staten verplicht om voor de beoogde maatregelen op dit traject een verkeersbesluit te nemen.</text:p>
            <text:p text:style-name="common-al"/>
            <text:p text:style-name="common-al">Gedeputeerde Staten van Gelderland nemen voor de provinciale weg N791 Fliertweg tussen kilometer 2,00 en kilometer 2,50 het volgende verkeersbesluit:</text:p>
            <text:p text:style-name="common-al"/>
            <text:p text:style-name="common-al">I. door het plaatsen van borden model B6 van het RVV 1990 en het aanbrengen van haaientanden als bedoeld in artikel 80 van het RVV, bestuurders op de N791 te verplichten voorrang te verlenen aan bestuurders op de ovatonde, bij kilometer 2,00 en 2,35;</text:p>
            <text:p text:style-name="common-al"/>
            <text:p text:style-name="common-al">II. door het plaatsen van borden model D1 van het RVV 1990, een verplichte rijrichting in te stellen op de ovatondes bij kilometer 2,01 en 2,34.</text:p>
            <text:p text:style-name="common-al"/>
            <text:p text:style-name="common-al">Bestuurders die de Rijksweg A1 verlaten dienen in de huidige situatie al voorrang te verlenen aan bestuurders op de N791. Dit blijft van kracht in de nieuwe situatie, daarom is dit geen besluitplichtig punt in het nu voorliggend verkeersbesluit. </text:p>
            <text:p text:style-name="common-al">Ter inzage</text:p>
            <text:p text:style-name="common-al">De tekst van het verkeersbesluit is vanaf 4 april 2024 te vinden op de website van de provincie Gelderland (www.gelderland.nl  wegwerkzaamheden  N790 -N791 ). De tekst van het verkeersbesluit is vanaf dezelfde datum ook te vinden op de website van de rijksoverheid (zoek.officielebekendmakingen.nl  Zoek in). U kunt bovengenoemd zaaknummer dan als zoekopdracht ingeven. Tevens ligt een kopie van het verkeersbesluit van 4 april tot en met 16 mei 2024 ter inzage in het gemeentehuis van de gemeente Voorst.  </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791 Ovatondes Wilp”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3612000 of op www.rechtspraak.nl.</text:p>
            <text:p text:style-name="common-al"/>
            <text:p text:style-name="common-al">Namens Gedeputeerde Staten van Gelderland,</text:p>
            <text:p text:style-name="common-al"/>
            <text:p text:style-name="common-al"/>
            <text:p text:style-name="common-al"/>
            <text:p text:style-name="common-al">Ina Joosten</text:p>
            <text:p text:style-name="common-al">Teammanager Beheer en Onderhoud Weg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8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8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8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Ovatondes N791 - Wilp (Gelderlan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02624</meta:user-defined>
    <meta:user-defined meta:name="OVERHEIDop.verkeersbordcode">B6</meta:user-defined>
    <meta:user-defined meta:name="OVERHEIDop.verkeersbordcode">D1</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791; verkeersbesluit ovatondes Wilp  Zaaknummer 2024-002624, 2 april 2024</meta:user-defined>
    <meta:user-defined meta:name="DCTERMS.W3CDTF/DCTERMS.available">2024-04-04</meta:user-defined>
    <meta:user-defined meta:name="DCTERMS.W3CDTF/OVERHEIDop.jaargang">2024</meta:user-defined>
    <meta:user-defined meta:name="OVERHEIDop.publicationIssue">4480</meta:user-defined>
    <meta:user-defined meta:name="OVERHEIDop.PrbID/DC.identifier">prb-2024-4480</meta:user-defined>
    <meta:user-defined meta:name="OVERHEIDop.versieInformatie"/>
  </office:meta>
</office:document-meta>
</file>