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woCom, 3e Haagstraat 41-53, 5707 VB, Arbergstraat 11-31, 5707 TK en Brantstraat 26, 5707 TR te Helmond, Z/2118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9 maart 2024 een ontheffing ingevolge artikel 3.8, eerste lid, van de Wet natuurbescherming hebben<text:span text:style-name="nadrukvet"> <text:span text:style-name="nadrukondlijn">verleend</text:span> </text:span>(kenmerk: Z/211834-375044) aan woCom, Witvrouwenbergweg 2, 5711 CN te Someren, voor woningrenovatie, uit te voeren aan de 3e Haagstraat 41-53, 5707 VB, Arbergstraat 11-31, 5707 TK en Brantstraat 26, 5707 TR te Helmond, in de gemeente Helmond. De ontheffing is geldig voor de periode van 22 april 2024 tot en met 31 december 2024. </text:p>
            <text:p text:style-name="common-al">De aanvraag, het besluit en de bijbehorende stukken liggen vanaf 3 april 2024 tot en met 15 mei 2024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zoek.officielebekendmakingen.nl/" xlink:type="simple">https://zoek.officielebekendmakingen.nl/</text:a> onder ‘officiële bekendmakingen’. </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7-2">
                <text:number>2.</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11834 gekoppeld. Wij verzoeken u bij correspondentie dit kenmerk te vermelden.</text:p>
            <text:p text:style-name="common-al">'s-Hertogenbosch, maart 2024</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47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7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7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183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natuurbescherming, woCom, 3e Haagstraat 41-53, 5707 VB, Arbergstraat 11-31, 5707 TK en Brantstraat 26, 5707 TR te Helmond, Z/211834</meta:user-defined>
    <meta:user-defined meta:name="OVERHEIDop.datumEindeReactietermijn">2024-05-15</meta:user-defined>
    <meta:user-defined meta:name="OVERHEIDop.TilID/OVERHEIDop.terinzageleggingOP">til-2024-9480</meta:user-defined>
    <meta:user-defined meta:name="DCTERMS.W3CDTF/DCTERMS.available">2024-04-03</meta:user-defined>
    <meta:user-defined meta:name="DCTERMS.W3CDTF/OVERHEIDop.jaargang">2024</meta:user-defined>
    <meta:user-defined meta:name="OVERHEIDop.publicationIssue">4476</meta:user-defined>
    <meta:user-defined meta:name="OVERHEIDop.PrbID/DC.identifier">prb-2024-4476</meta:user-defined>
    <meta:user-defined meta:name="OVERHEIDop.versieInformatie"/>
  </office:meta>
</office:document-meta>
</file>