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Arnold van Steinstraat 4 t/m 18 te Born, Z2023-00000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872.</text:p>
            <text:p text:style-name="common-al">Het besluit is verzonden op 28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7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7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Arnold van Steinstraat 4 t/m 18 te Born, Z2023-00000872</meta:user-defined>
    <meta:user-defined meta:name="OVERHEIDop.datumEindeReactietermijn">2024-05-10</meta:user-defined>
    <meta:user-defined meta:name="OVERHEIDop.terinzageleggingBG">https://jeleefomgeving.nl/inzien/001737430/a1a66ab1-ed9c-11ee-a332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4475</meta:user-defined>
    <meta:user-defined meta:name="OVERHEIDop.PrbID/DC.identifier">prb-2024-4475</meta:user-defined>
    <meta:user-defined meta:name="OVERHEIDop.versieInformatie"/>
  </office:meta>
</office:document-meta>
</file>