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 24049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avenbedrijf Rotterdam N.V.</text:p>
            <text:p text:style-name="common-al">Locatie   : Amoerweg 50, 3199 KD te Rotterdam</text:p>
            <text:p text:style-name="common-al">Activiteit  : Bouwen en werk of werkzaamheden uitvoeren</text:p>
            <text:p text:style-name="common-al">Voor   : Het realiseren van afmeervoorzieningen in de Alexiahaven</text:p>
            <text:p text:style-name="common-al">Aanvraagdatum  : 21 december 2023</text:p>
            <text:p text:style-name="common-al">Besluitdatum  : 28 maart 2024 </text:p>
            <text:p text:style-name="common-al">Bekendmaking  : 28 maart 2024</text:p>
            <text:p text:style-name="common-al">Olo nummer  : 8253267 </text:p>
            <text:p text:style-name="common-al">Zaaknummer  : 240491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4916 en het Olo nummer: 8253267.</text:p>
            <text:p text:style-name="common-al">Voor de betreffende stukken met betrekking tot deze procedure kunt u op bijgaande link klikken:</text:p>
            <text:p text:style-name="common-al">
            <text:a xlink:href="https://loket.dcmr.nl/mozard/!suite92.scherm1007?mObj=8969239" xlink:type="simple">https://loket.dcmr.nl/mozard/!suite92.scherm1007?mObj=89692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4916</meta:user-defined>
    <meta:user-defined meta:name="DCTERMS.abstract">GS hebben omgevingsvergunning verleend inzake realiseren afmeervoorzieningen in Alexiahaven. </meta:user-defined>
    <dc:language>nl</dc:language>
    <meta:user-defined meta:name="OVERHEIDop.locatietype/OVERHEIDop.gebiedsmarkering">Adres</meta:user-defined>
    <meta:user-defined meta:name="DC.title">Kennisgeving beschikking Havenbedrijf Rotterdam N.V. 2404916</meta:user-defined>
    <meta:user-defined meta:name="DCTERMS.W3CDTF/DCTERMS.available">2024-04-03</meta:user-defined>
    <meta:user-defined meta:name="DCTERMS.W3CDTF/OVERHEIDop.jaargang">2024</meta:user-defined>
    <meta:user-defined meta:name="OVERHEIDop.publicationIssue">4473</meta:user-defined>
    <meta:user-defined meta:name="OVERHEIDop.PrbID/DC.identifier">prb-2024-4473</meta:user-defined>
    <meta:user-defined meta:name="OVERHEIDop.versieInformatie"/>
  </office:meta>
</office:document-meta>
</file>