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 het maken van gestuurde boringen en plaatsen van mantelbuizen in de gemeente Alkmaar in de provinciale weg N244 vanaf 8.584 t/m 8.597,  vaarweg K20 Noordhollandsch Kanaal vanaf 29.149 t/m 29.16, verzonden 26 maart 2024, zaaknummer 22090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 het maken van gestuurde boringen en plaatsen van mantelbuizen in de gemeente Alkmaar in de provinciale weg N244 vanaf 8.584 t/m 8.597,  vaarweg K20 Noordhollandsch Kanaal vanaf 29.149 t/m 29.16.</text:p>
            <text:p text:style-name="common-al">De vergunning is geregistreerd onder kenmerk: 220907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6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6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 het maken van gestuurde boringen en plaatsen van mantelbuizen in de gemeente Alkmaar in de provinciale weg N244 vanaf 8.584 t/m 8.597,  vaarweg K20 Noordhollandsch Kanaal vanaf 29.149 t/m 29.16, verzonden 26 maart 2024, zaaknummer 2209077</meta:user-defined>
    <meta:user-defined meta:name="DCTERMS.W3CDTF/DCTERMS.available">2024-04-02</meta:user-defined>
    <meta:user-defined meta:name="DCTERMS.W3CDTF/OVERHEIDop.jaargang">2024</meta:user-defined>
    <meta:user-defined meta:name="OVERHEIDop.publicationIssue">4469</meta:user-defined>
    <meta:user-defined meta:name="OVERHEIDop.PrbID/DC.identifier">prb-2024-4469</meta:user-defined>
    <meta:user-defined meta:name="OVERHEIDop.versieInformatie"/>
  </office:meta>
</office:document-meta>
</file>