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maken van proefsleuven in de gemeente Waterland in de provinciale weg N247 vanaf 40.2 t/m 41.8, ingekomen 22 maart 2024, zaaknummer 22295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aanvraag voor een vergunning ontvangen. De vergunning is aangevraagd voor het maken van proefsleuven in de gemeente Waterland in de provinciale weg N247 vanaf 40.2 t/m 41.8.</text:p>
            <text:p text:style-name="common-al">De aanvraag is geregistreerd onder kenmerk: 2229539.</text:p>
            <text:p text:style-name="common-al"/>
            <text:p text:style-name="common-al">
            <text:span text:style-name="nadrukvet">Wanneer neemt provincie Noord-Holland een besluit over de aanvraag van de vergunning?</text:span>
          </text:p>
            <text:p text:style-name="common-al">Waarschijnlijk neemt provincie Noord-Holland voor 17 mei 2024 een definitief besluit over de aanvraag van de vergunning. Als provincie Noord-Holland van plan is de vergunning te verlenen, publiceert provincie Noord-Holland daarover een nieuw bericht. Vanaf dat moment kunt u de vergunning die provincie Noord-Holland van plan is te verlenen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Hiervoor kunt u contact opnemen met provincie Noord-Holland. Dit kan via telefoonnummer 0800 - 020 06 00.
Bezoek voor de openingstijden van provincie Noord-Holland de website '<text:a xlink:href="https://www.noord-holland.nl/Loket/Contact/Contact" xlink:type="simple">www.noord-holland.nl</text:a>'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4468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468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468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ergunning voor het maken van proefsleuven in de gemeente Waterland in de provinciale weg N247 vanaf 40.2 t/m 41.8, ingekomen 22 maart 2024, zaaknummer 2229539</meta:user-defined>
    <meta:user-defined meta:name="DCTERMS.W3CDTF/DCTERMS.available">2024-04-02</meta:user-defined>
    <meta:user-defined meta:name="DCTERMS.W3CDTF/OVERHEIDop.jaargang">2024</meta:user-defined>
    <meta:user-defined meta:name="OVERHEIDop.publicationIssue">4468</meta:user-defined>
    <meta:user-defined meta:name="OVERHEIDop.PrbID/DC.identifier">prb-2024-4468</meta:user-defined>
    <meta:user-defined meta:name="OVERHEIDop.versieInformatie"/>
  </office:meta>
</office:document-meta>
</file>