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gen van glasvezel langs N444/Leidsevaart tussen hmp 4.5 - 4.9 te Voorhout (138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leggen van glasvezel langs N444/Leidsevaart tussen hmp 4.5 - 4.9 te Voorhout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20-03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46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46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6699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leggen van glasvezel langs N444/Leidsevaart tussen hmp 4.5 - 4.9 te Voorhout (13896)</meta:user-defined>
    <meta:user-defined meta:name="DCTERMS.W3CDTF/DCTERMS.available">2024-04-10</meta:user-defined>
    <meta:user-defined meta:name="DCTERMS.W3CDTF/OVERHEIDop.jaargang">2024</meta:user-defined>
    <meta:user-defined meta:name="OVERHEIDop.publicationIssue">4466</meta:user-defined>
    <meta:user-defined meta:name="OVERHEIDop.PrbID/DC.identifier">prb-2024-4466</meta:user-defined>
    <meta:user-defined meta:name="OVERHEIDop.versieInformatie"/>
  </office:meta>
</office:document-meta>
</file>