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VVN-Vergunning Stikstof Agrarisch – Bisschopsweg 6 in Bu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positieve weigering, met zaaknummer Z2022-00000108, af te geven op grond van de Wet natuurbescherming. De positieve weigering zal verleend worden ten behoeve van het bedrijf gelegen aan de Bisschopsweg 6 in Bunschoten. </text:p>
            <text:p text:style-name="common-al">
            <text:span text:style-name="nadrukvet">Waar en wanneer kunt u de stukken inzien?</text:span>
          </text:p>
            <text:p text:style-name="common-al">U kunt de ontwerp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ontwerp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. Er kan tot zes weken na verzending beroep worden ingesteld tegen de definitieve beschikking. Het beroep kan worden ingesteld door: 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000108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VVN-Vergunning Stikstof Agrarisch – Bisschopsweg 6 in Bunschoten.</meta:user-defined>
    <meta:user-defined meta:name="DCTERMS.W3CDTF/DCTERMS.available">2024-04-02</meta:user-defined>
    <meta:user-defined meta:name="DCTERMS.W3CDTF/OVERHEIDop.jaargang">2024</meta:user-defined>
    <meta:user-defined meta:name="OVERHEIDop.externeBijlage">OB positieve weigering stikstof Z2022-00000108|exb-2024-13505</meta:user-defined>
    <meta:user-defined meta:name="OVERHEIDop.externeBijlage">Bijlage 1 AERIUS_Rik9L41ZRk4Y|exb-2024-13506</meta:user-defined>
    <meta:user-defined meta:name="OVERHEIDop.externeBijlage">Bijlage 2 AERIUS_verschilberekening Ra6VG5RTZjHJ|exb-2024-13507</meta:user-defined>
    <meta:user-defined meta:name="OVERHEIDop.externeBijlage">Bijlage 3 Milieutekening beoogde situatie|exb-2024-13508</meta:user-defined>
    <meta:user-defined meta:name="OVERHEIDop.externeBijlage">Bijlage 4 Plattegrond percelen|exb-2024-13509</meta:user-defined>
    <meta:user-defined meta:name="OVERHEIDop.publicationIssue">4463</meta:user-defined>
    <meta:user-defined meta:name="OVERHEIDop.PrbID/DC.identifier">prb-2024-4463</meta:user-defined>
    <meta:user-defined meta:name="OVERHEIDop.versieInformatie"/>
  </office:meta>
</office:document-meta>
</file>