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Besluit voor de aanleg en ingebruikneming van een inrichting voor de productie van (bio-)LNG op basis van groen gas aan de Siciliëweg ongenummerd te Amsterdam West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de natuurvergunning van Titan LBM Production Amsterdam B.V. van 19 februari 2024 met kenmerk OMG-000831/DMS402327 voor de aanleg en ingebruikneming van een inrichting voor de productie van (bio-)LNG op basis van groen gas aan de Siciliëweg ongenummerd te Amsterdam Westpoort, op verzoek van Titan <text:span text:style-name="nadrukvet">intrekken </text:span>per 29 maart 2024.</text:p>
            <text:p text:style-name="common-al">De aanvraag, het besluit en de bijbehorende stukken zijn via de externe bijlagen te raadplegen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 OMG-029150/DMS448042 te vermelden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dit besluit, een bezwaarschrift indienen bij gedeputeerde staten van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U kunt ook digitaal een bezwaarschrift indienen bij gedeputeerde staten van Noord-Holland. Kijkt u daarvoor op: https://www.noord-holland.nl/Loket/Bezwaar_en_klachten. Voor het indienen van een digitaal bezwaarschrift moet u wel beschikken over een elektronische handtekening (DigiD).</text:p>
            <text:p text:style-name="common-al">Het indienen van een bezwaarschrift schorst de werking van dit besluit niet. 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last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6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6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6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9150/DMS448042</meta:user-defined>
    <dc:language>nl</dc:language>
    <meta:user-defined meta:name="OVERHEIDop.locatietype/OVERHEIDop.gebiedsmarkering">Weg</meta:user-defined>
    <meta:user-defined meta:name="DC.title">Wet natuurbescherming Besluit voor de aanleg en ingebruikneming van een inrichting voor de productie van (bio-)LNG op basis van groen gas aan de Siciliëweg ongenummerd te Amsterdam Westpoort</meta:user-defined>
    <meta:user-defined meta:name="OVERHEIDop.datumEindeReactietermijn">2024-05-15</meta:user-defined>
    <meta:user-defined meta:name="OVERHEIDop.TilID/OVERHEIDop.terinzageleggingOP">til-2024-9444</meta:user-defined>
    <meta:user-defined meta:name="DCTERMS.W3CDTF/DCTERMS.available">2024-04-02</meta:user-defined>
    <meta:user-defined meta:name="DCTERMS.W3CDTF/OVERHEIDop.jaargang">2024</meta:user-defined>
    <meta:user-defined meta:name="OVERHEIDop.externeBijlage">Besluit|exb-2024-13494</meta:user-defined>
    <meta:user-defined meta:name="OVERHEIDop.publicationIssue">4460</meta:user-defined>
    <meta:user-defined meta:name="OVERHEIDop.PrbID/DC.identifier">prb-2024-4460</meta:user-defined>
    <meta:user-defined meta:name="OVERHEIDop.versieInformatie"/>
  </office:meta>
</office:document-meta>
</file>