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leggen van een rioolleiding voor hemelwaterafvoer op de N343, provinciale weg Oldenzaal - Slagharen, tussen hectometerpunten 0.580 en 0.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3 ontvingen wij een aanvraag voor het leggen van een rioolleiding voor hemelwaterafvoer op de N343, provinciale weg Oldenzaal - Slagharen, tussen hectometerpunten 0.580 en 0.640. Gedeputeerde Staten hebben besloten dat de Ontheffing aanleggen van kabels in provinciale (vaar)we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0 februari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584</meta:user-defined>
    <meta:user-defined meta:name="DCTERMS.abstract">Betreft: Besluit op aanvraag op locatie op de N343, provinciale weg Oldenzaal - Slagharen, tussen hectometerpunten 0.580 en 0.640</meta:user-defined>
    <dc:language>nl</dc:language>
    <meta:user-defined meta:name="OVERHEIDop.locatietype/OVERHEIDop.gebiedsmarkering">Lijn</meta:user-defined>
    <meta:user-defined meta:name="DC.title">Kennisgeving besluit op een aanvraag voor het leggen van een rioolleiding voor hemelwaterafvoer op de N343, provinciale weg Oldenzaal - Slagharen, tussen hectometerpunten 0.580 en 0.640</meta:user-defined>
    <meta:user-defined meta:name="OVERHEIDop.datumEindeReactietermijn">2024-02-20</meta:user-defined>
    <meta:user-defined meta:name="OVERHEIDop.terinzageleggingBG">https://jeleefomgeving.nl/inzien/001900328/1fd73256-aec6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446</meta:user-defined>
    <meta:user-defined meta:name="OVERHEIDop.PrbID/DC.identifier">prb-2024-446</meta:user-defined>
    <meta:user-defined meta:name="OVERHEIDop.versieInformatie"/>
  </office:meta>
</office:document-meta>
</file>