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gebied Ruygeborg fase II ten noorden van Simon van Capelweg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en vangen, het opzettelijk verstoren, het opzettelijk vernielen of rapen van eieren, het beschadigen of vernielen van voortplantingsplaatsen of rustplaatsen, het anders dan voor verkoop onder zich hebben en vervoeren en het vangen door gebruikmaking van niet-selectieve middelen</text:p>
            <text:p text:style-name="common-al">van de rugstreeppad, platte schijfhoren en de heikikker i.v.m. het herinrichten en doorontwikkelen van <text:span text:style-name="nadrukvet">natuurgebied Ruygeborg fase II ten noorden van Simon van Capelweg te Nieuwkoop</text:span>. </text:p>
            <text:p text:style-name="common-al">
            <text:span text:style-name="nadrukvet">Bezwaar</text:span>
          </text:p>
            <text:p text:style-name="common-al">De beschikking is op 28 maart 2024 verzonden. Een belanghebbende kan tot en met 13 mei 2024 een bezwaarschrift indienen bij Gedeputeerde Staten van Zuid-Holland, t.a.v. het Awb secretariaat, Postbus 90602, 2509 LP Den Haag, onder vermelding van het zaaknummer <text:span text:style-name="nadrukvet">010034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r is een ontheffing verleend voor het herinrichten en doorontwikkelen van natuurgebied.</meta:user-defined>
    <dc:language>nl</dc:language>
    <meta:user-defined meta:name="OVERHEIDop.locatietype/OVERHEIDop.gebiedsmarkering">Woonplaats</meta:user-defined>
    <meta:user-defined meta:name="DC.title">Beschikking Wet natuurbescherming, natuurgebied Ruygeborg fase II ten noorden van Simon van Capelweg te Nieuwkoop</meta:user-defined>
    <meta:user-defined meta:name="DCTERMS.W3CDTF/DCTERMS.available">2024-04-02</meta:user-defined>
    <meta:user-defined meta:name="DCTERMS.W3CDTF/OVERHEIDop.jaargang">2024</meta:user-defined>
    <meta:user-defined meta:name="OVERHEIDop.publicationIssue">4459</meta:user-defined>
    <meta:user-defined meta:name="OVERHEIDop.PrbID/DC.identifier">prb-2024-4459</meta:user-defined>
    <meta:user-defined meta:name="OVERHEIDop.versieInformatie"/>
  </office:meta>
</office:document-meta>
</file>