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Oost 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exploiteren van een agrarisch bedrijf en het verbreden van een ligboxenstal (herleefde aanvraag). De locatie betreft <text:span text:style-name="nadrukvet">Tiendweg-Oost 8, </text:span><text:span text:style-name="nadrukvet">2935 LE</text:span><text:span text:style-name="nadrukvet"> te Ouderkerk aan den IJssel</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april 2024 ter inzage. Een belanghebbende kan tot en met 15 mei 2024 een beroepschrift indienen bij de Rechtbank van Den Haag, sector Bestuursrecht, Postbus 20302, 2500 EH Den Haag onder vermelding van het zaaknummer <text:span text:style-name="nadrukvet">0103937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agrarisch bedrijf en het verbreden van een ligboxenstal (herleefde aanvraag). </meta:user-defined>
    <dc:language>nl</dc:language>
    <meta:user-defined meta:name="OVERHEIDop.locatietype/OVERHEIDop.gebiedsmarkering">Adres</meta:user-defined>
    <meta:user-defined meta:name="DC.title">Beschikking Wet natuurbescherming, Tiendweg-Oost 8 te Ouderkerk aan den IJssel</meta:user-defined>
    <meta:user-defined meta:name="DCTERMS.W3CDTF/DCTERMS.available">2024-04-02</meta:user-defined>
    <meta:user-defined meta:name="DCTERMS.W3CDTF/OVERHEIDop.jaargang">2024</meta:user-defined>
    <meta:user-defined meta:name="OVERHEIDop.externeBijlage">240115  Addendum|exb-2024-13459</meta:user-defined>
    <meta:user-defined meta:name="OVERHEIDop.externeBijlage">231215 Addendum|exb-2024-13460</meta:user-defined>
    <meta:user-defined meta:name="OVERHEIDop.externeBijlage">Luchtfoto|exb-2024-13461</meta:user-defined>
    <meta:user-defined meta:name="OVERHEIDop.externeBijlage">231215 Overzicht percelen kadaster|exb-2024-13462</meta:user-defined>
    <meta:user-defined meta:name="OVERHEIDop.externeBijlage">Tabel 11 Normen en mestcodes aanvoer afvoer mest|exb-2024-13463</meta:user-defined>
    <meta:user-defined meta:name="OVERHEIDop.externeBijlage">Besluit op aanvraag Wnb 01039377-ODH951467|exb-2024-13464</meta:user-defined>
    <meta:user-defined meta:name="OVERHEIDop.externeBijlage">Besluit huisvesting_AVG|exb-2024-13465</meta:user-defined>
    <meta:user-defined meta:name="OVERHEIDop.externeBijlage">Bijlage 2. AERIUS verschilberekening beoogde sit.|exb-2024-13466</meta:user-defined>
    <meta:user-defined meta:name="OVERHEIDop.externeBijlage">231215 AERIUS_verschil berekening_20231215155256|exb-2024-13467</meta:user-defined>
    <meta:user-defined meta:name="OVERHEIDop.externeBijlage">231215 AERIUS_beoogd berekening_20231215154336|exb-2024-13468</meta:user-defined>
    <meta:user-defined meta:name="OVERHEIDop.externeBijlage">Bijlage 1.  AERIUS beoogd berekening_202401151439|exb-2024-13469</meta:user-defined>
    <meta:user-defined meta:name="OVERHEIDop.externeBijlage">AERIUS_beoogd berekening_20230725114903|exb-2024-13470</meta:user-defined>
    <meta:user-defined meta:name="OVERHEIDop.externeBijlage">231215 AERIUS_beoogd berekening_BeoogdWNBS1YifjPq|exb-2024-13471</meta:user-defined>
    <meta:user-defined meta:name="OVERHEIDop.externeBijlage">231215 AERIUS_beoogd berekening_20231215154336|exb-2024-13472</meta:user-defined>
    <meta:user-defined meta:name="OVERHEIDop.externeBijlage">231215 Percelen Tiendweg Oost 8.pdf|exb-2024-13473</meta:user-defined>
    <meta:user-defined meta:name="OVERHEIDop.externeBijlage">231215 Bestemmingsplannen en topo|exb-2024-13474</meta:user-defined>
    <meta:user-defined meta:name="OVERHEIDop.externeBijlage">230315_Brief ODH_003_B221057_AVG|exb-2024-13475</meta:user-defined>
    <meta:user-defined meta:name="OVERHEIDop.externeBijlage">Samenvatting aanvraag_AVG|exb-2024-13476</meta:user-defined>
    <meta:user-defined meta:name="OVERHEIDop.externeBijlage">Melding veranderen van het bedrijf|exb-2024-13477</meta:user-defined>
    <meta:user-defined meta:name="OVERHEIDop.externeBijlage">230725_Bijlage_WNB_006_B221057_AVG|exb-2024-13478</meta:user-defined>
    <meta:user-defined meta:name="OVERHEIDop.externeBijlage">Tekening vg 1993_AVG|exb-2024-13479</meta:user-defined>
    <meta:user-defined meta:name="OVERHEIDop.externeBijlage">230724_Beschermingsmaatregelen_004_B221057_AVG.pdf|exb-2024-13480</meta:user-defined>
    <meta:user-defined meta:name="OVERHEIDop.externeBijlage">Beoogd_AVG|exb-2024-13481</meta:user-defined>
    <meta:user-defined meta:name="OVERHEIDop.externeBijlage">Wnb 2019_AVG|exb-2024-13482</meta:user-defined>
    <meta:user-defined meta:name="OVERHEIDop.externeBijlage">mest vol verwaarden university and research 358252|exb-2024-13483</meta:user-defined>
    <meta:user-defined meta:name="OVERHEIDop.externeBijlage">Tiendweg-Oost 8 Nascan_compressed_AVG|exb-2024-13484</meta:user-defined>
    <meta:user-defined meta:name="OVERHEIDop.externeBijlage">Emissies naar lucht uit de landbouw 1990-2018 WUR|exb-2024-13485</meta:user-defined>
    <meta:user-defined meta:name="OVERHEIDop.externeBijlage">RE Aanvullende gegevens locatie Tiendweg-Oost 8|exb-2024-13486</meta:user-defined>
    <meta:user-defined meta:name="OVERHEIDop.publicationIssue">4457</meta:user-defined>
    <meta:user-defined meta:name="OVERHEIDop.PrbID/DC.identifier">prb-2024-4457</meta:user-defined>
    <meta:user-defined meta:name="OVERHEIDop.versieInformatie"/>
  </office:meta>
</office:document-meta>
</file>