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 activiteit pre-SMP Woonkernen in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518 te verlenen.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PU-2024-000518</meta:user-defined>
    <meta:user-defined meta:name="DCTERMS.abstract">Provincie Utrecht - Omgevingswet - Definitieve beschikking - Omgevingsvergunning flora en fauna activiteit pre-SMP Woonkernen in gemeente Vijfheerenland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Utrecht - Omgevingswet - Definitieve beschikking - Omgevingsvergunning flora en fauna activiteit pre-SMP Woonkernen in gemeente Vijfheerenlanden</meta:user-defined>
    <meta:user-defined meta:name="DCTERMS.W3CDTF/DCTERMS.available">2024-04-02</meta:user-defined>
    <meta:user-defined meta:name="DCTERMS.W3CDTF/OVERHEIDop.jaargang">2024</meta:user-defined>
    <meta:user-defined meta:name="OVERHEIDop.externeBijlage">DB Pre SMP Vijfheerenlanden|exb-2024-13442</meta:user-defined>
    <meta:user-defined meta:name="OVERHEIDop.publicationIssue">4453</meta:user-defined>
    <meta:user-defined meta:name="OVERHEIDop.PrbID/DC.identifier">prb-2024-4453</meta:user-defined>
    <meta:user-defined meta:name="OVERHEIDop.versieInformatie"/>
  </office:meta>
</office:document-meta>
</file>