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untsman Holland B.V.</text:p>
      <text:section text:name="zakelijke-mededeling_id1-3-2" text:style-name="zakelijke-mededeling">
        <text:section text:name="zakelijke-mededeling-tekst_id1-3-2-1" text:style-name="zakelijke-mededeling-tekst">
          <text:section text:name="tekst_id1-3-2-1-1" text:style-name="tekst">
            <text:p text:style-name="common-al">1700913</text:p>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5 februari 2017, met kenmerk 9994227_9999260736, de op 11 april 2011, met kenmerk: 21156584/244000 en de  op 15 juli 2013 met kenmerk: 21595984/244000 aan Huntsman Holland B.V. voor de inrichting aan de Merseyweg 10, 3197 KG te Rotterdam-Botlek verleende vergunning krachtens artikel 2.31 van de Wet algemene bepalingen omgevingsrecht te wijzigen/aan te vullen.</text:p>
            <text:p text:style-name="common-al"/>
            <text:p text:style-name="common-al">Het betreft een inrichting voor de productie van chemische grondstoffen, zoals methyleendifenyldiisocyanaat (MDI), polyolen, pre-polymeren als verkoopbaar eindproduct, formulaties van polyolen en additieven als verkoopbaar eindproduct.</text:p>
            <text:p text:style-name="common-al"/>
            <text:p text:style-name="common-al">De voorschriften hebben betrekking op een actualisatie in verband met de herziene conclusies over de best beschikbare technieken met betrekking tot de BBT-conclusies voor de organische bulkchemie:2017, onderdelen van de BBT-conclusies voor Gangbare systemen voor gemeenschappelijke behandeling en beheer van afgassen in de chemiesector (BREF WGC):2022, de Nederlandse informatiedocumenten PGS15, PGS 29 en PGS 31 en ons aangescherpte beleid over het omgaan met zeer zorgwekkende stoffen (ZZS), geuremissies, het reduceren van ongevallen met een kleine kans en een groot effect en het melden van ongewone voorvallen.</text:p>
            <text:p text:style-name="common-al"/>
            <text:p text:style-name="common-al">Gedeputeerde Staten van Zuid-Holland maken bekend dat zij hebben besloten de vergunning te wijzigen. </text:p>
            <text:p text:style-name="common-al">Tevens hebben zij besloten om, gelet op artikel 8.40 en 8.42, eerste lid, van de Wet milieubeheer, maatwerkvoorschrift 2.1, van de omgevingsvergunning van 15 februari 2017 met kenmerk 99994227_9999260736 voor zover dit maatwerkvoorschrift betrekking heeft op de emissies uit de Polyolenfabriek en het PU R&amp;D lab, in te trekken en de maatwerkvoorschriften 2.1A, 2.1B, 2.13 en 2.14 van de omgevingsvergunning van 15 februari 2017 met kenmerk 99994227_9999260736, met betrekking tot emissies tijdens bijzondere bedrijfsomstandigheden in te trekken.</text:p>
            <text:p text:style-name="common-al"/>
            <text:p text:style-name="common-al">Naar aanleiding van ingekomen zienswijzen is de tekst van de beschikking gewijzigd ten opzichte van de ontwerpbeschikking.te wijzigen</text:p>
            <text:p text:style-name="common-al"/>
            <text:p text:style-name="tussenkopcur">Inzage</text:p>
            <text:p text:style-name="common-al">U kunt de beschikking en van belang zijnde stukken tijdens kantooruren van 4 april 2024 tot en met 16 me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700913.</text:p>
            <text:p text:style-name="common-al">Voor de betreffende stukken met betrekking tot deze procedure kunt u op bijgaande link klikken:</text:p>
            <text:p text:style-name="last-al">
            <text:a xlink:href="https://loket.dcmr.nl/mozard/!suite92.scherm1007?mObj=8882787" xlink:type="simple">https://loket.dcmr.nl/mozard/!suite92.scherm1007?mObj=8882787</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4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4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4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700913</meta:user-defined>
    <meta:user-defined meta:name="DCTERMS.abstract">GS hebben besloten vergunning te wijzigen inzake actualisatie ivm herziene conclusies over best beschikbare technieken mbt BBT-conclusies voor organische bulkchemie</meta:user-defined>
    <dc:language>nl</dc:language>
    <meta:user-defined meta:name="OVERHEIDop.locatietype/OVERHEIDop.gebiedsmarkering">Adres</meta:user-defined>
    <meta:user-defined meta:name="DC.title">Kennisgeving beschikking Huntsman Holland B.V.</meta:user-defined>
    <meta:user-defined meta:name="DCTERMS.W3CDTF/DCTERMS.available">2024-04-03</meta:user-defined>
    <meta:user-defined meta:name="DCTERMS.W3CDTF/OVERHEIDop.jaargang">2024</meta:user-defined>
    <meta:user-defined meta:name="OVERHEIDop.publicationIssue">4448</meta:user-defined>
    <meta:user-defined meta:name="OVERHEIDop.PrbID/DC.identifier">prb-2024-4448</meta:user-defined>
    <meta:user-defined meta:name="OVERHEIDop.versieInformatie"/>
  </office:meta>
</office:document-meta>
</file>