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trekken verleende Wnb vergunning op grond van Art. 5.40, Art. 18.10, Art. 8.97 en Art. 8.102, Hoven 1, 6086 PP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Hoven 1, 6086 PP Neer</text:p>
            <text:p text:style-name="common-al">Aangevraagde activiteit(en): Natura 2000-activiteit</text:p>
            <text:p text:style-name="common-al">Betreft: intrekken verleende Wnb vergunning op grond van Art. 5.40, Art. 18.10, Art. 8.97 en Art. 8.102</text:p>
            <text:p text:style-name="common-al">Aanvraagdatum: 20 maart 2024</text:p>
            <text:p text:style-name="common-al">Zaaknummer: Z2024-0000053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44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44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44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535</meta:user-defined>
    <dc:language>nl</dc:language>
    <meta:user-defined meta:name="OVERHEIDop.locatietype/OVERHEIDop.gebiedsmarkering">Punt</meta:user-defined>
    <meta:user-defined meta:name="DC.title">Aanvraag Omgevingsvergunning intrekken verleende Wnb vergunning op grond van Art. 5.40, Art. 18.10, Art. 8.97 en Art. 8.102, Hoven 1, 6086 PP Neer</meta:user-defined>
    <meta:user-defined meta:name="DCTERMS.W3CDTF/DCTERMS.available">2024-04-03</meta:user-defined>
    <meta:user-defined meta:name="DCTERMS.W3CDTF/OVERHEIDop.jaargang">2024</meta:user-defined>
    <meta:user-defined meta:name="OVERHEIDop.publicationIssue">4447</meta:user-defined>
    <meta:user-defined meta:name="OVERHEIDop.PrbID/DC.identifier">prb-2024-4447</meta:user-defined>
    <meta:user-defined meta:name="OVERHEIDop.versieInformatie"/>
  </office:meta>
</office:document-meta>
</file>