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pjesweg 48 in Hatt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saneringsplan op grond van de Wet bodembescherming ontvangen. Het gaat over een bodemverontreiniging met zware metalen, PAK, minerale olie en asbest ter plaatse van de Hoopjesweg 48 te Hattem.</text:p>
            <text:p text:style-name="common-al">Het voornemen is om onder voorwaarden in te stemmen met de sanering van de grond zoals beschreven in het deelsaneringsplan. De grondsanering bestaat uit het aanbrengen van een duurzame afdeklaag (beton) of leeflaag van 1 meter, zodat het terrein geschikt gemaakt wordt voor de functie wonen met tuin. </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538.</text:p>
            <text:p text:style-name="common-al"/>
            <text:p text:style-name="tussenkopcur">Zienswijze indienen?</text:p>
            <text:p text:style-name="common-al">Belanghebbenden kunnen tijdens de inzagetermijn een zienswijze indienen. Vermeld bij een zienswijze het zaaknummer 2023-016538.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Hoopjesweg 48 in Hattem</meta:user-defined>
    <meta:user-defined meta:name="OVERHEIDop.datumEindeReactietermijn">2024-05-15</meta:user-defined>
    <meta:user-defined meta:name="OVERHEIDop.TilID/OVERHEIDop.terinzageleggingOP">til-2024-9416</meta:user-defined>
    <meta:user-defined meta:name="DCTERMS.W3CDTF/DCTERMS.available">2024-04-04</meta:user-defined>
    <meta:user-defined meta:name="DCTERMS.W3CDTF/OVERHEIDop.jaargang">2024</meta:user-defined>
    <meta:user-defined meta:name="OVERHEIDop.publicationIssue">4445</meta:user-defined>
    <meta:user-defined meta:name="OVERHEIDop.PrbID/DC.identifier">prb-2024-4445</meta:user-defined>
    <meta:user-defined meta:name="OVERHEIDop.versieInformatie"/>
  </office:meta>
</office:document-meta>
</file>