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an Riebeeckhavenweg 9, Amsterdam - Eurotank Amsterdam B.V - het realiseren van een leidingbrug met betonplaat voor vast opgestelde warmwater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leidingbrug met betonplaat voor een vast opgestelde warmwatervoorziening. </text:p>
            <text:p text:style-name="common-al">Datum besluit: 27 maart 2024 </text:p>
            <text:p text:style-name="common-al">Aanvrager: Eurotank Amsterdam B.V</text:p>
            <text:p text:style-name="common-al">Zaaknummer: 124000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2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3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3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3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Van Riebeeckhavenweg 9, Amsterdam - Eurotank Amsterdam B.V - het realiseren van een leidingbrug met betonplaat voor vast opgestelde warmwatervoorziening</meta:user-defined>
    <meta:user-defined meta:name="DCTERMS.W3CDTF/DCTERMS.available">2024-04-02</meta:user-defined>
    <meta:user-defined meta:name="DCTERMS.W3CDTF/OVERHEIDop.jaargang">2024</meta:user-defined>
    <meta:user-defined meta:name="OVERHEIDop.publicationIssue">4439</meta:user-defined>
    <meta:user-defined meta:name="OVERHEIDop.PrbID/DC.identifier">prb-2024-4439</meta:user-defined>
    <meta:user-defined meta:name="OVERHEIDop.versieInformatie"/>
  </office:meta>
</office:document-meta>
</file>