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91 hm 3.7-3.8 BAM i.o.  Enexis, omgeving Kleefseweg 14, 6599 AC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14, 6599 AC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91 hm 3.7-3.8 BAM i.o. netbeheer Enexis</text:p>
            <text:p text:style-name="common-al">Aanvraagdatum: 14 maart 2024</text:p>
            <text:p text:style-name="common-al">Zaaknummer: Z2024-000004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9</meta:user-defined>
    <dc:language>nl</dc:language>
    <meta:user-defined meta:name="OVERHEIDop.locatietype/OVERHEIDop.gebiedsmarkering">Vlak</meta:user-defined>
    <meta:user-defined meta:name="DC.title">Aanvraag Omgevingsvergunning aanpassen elektriciteitskabel N291 hm 3.7-3.8 BAM i.o.  Enexis, omgeving Kleefseweg 14, 6599 AC Ven-Zelderhei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35</meta:user-defined>
    <meta:user-defined meta:name="OVERHEIDop.PrbID/DC.identifier">prb-2024-4435</meta:user-defined>
    <meta:user-defined meta:name="OVERHEIDop.versieInformatie"/>
  </office:meta>
</office:document-meta>
</file>