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kappen van drie bomen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maart 2024 een aanvraag voor een omgevingsvergunning ontvangen voor de locatie aan de Moezelweg 255 3198LS, Rotterdam-Europoort. De aanvraag betreft het kappen van drie bom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19207 en of het verzoeknummer: 20240327009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3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9207 </meta:user-defined>
    <meta:user-defined meta:name="DCTERMS.abstract">GS hebben aanvraag omgevingsvergunning ontvangen voor kappen 3 bomen op locatie Moezelweg 255 te Rotterdam</meta:user-defined>
    <dc:language>nl</dc:language>
    <meta:user-defined meta:name="OVERHEIDop.locatietype/OVERHEIDop.gebiedsmarkering">Adres</meta:user-defined>
    <meta:user-defined meta:name="DC.title">Kennisgeving aanvraag vergunning voor het kappen van drie bomen aan de Moezelweg 255 te Rotterdam-Europo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4434</meta:user-defined>
    <meta:user-defined meta:name="OVERHEIDop.PrbID/DC.identifier">prb-2024-4434</meta:user-defined>
    <meta:user-defined meta:name="OVERHEIDop.versieInformatie"/>
  </office:meta>
</office:document-meta>
</file>