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1 122.9-122.8 VW Telecom i.o. Reggefiber, omgeving Raadhuisplein 6, 6585 A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aadhuisplein 6, 6585 AP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22.9-122.8 VW Telecom i.o. Reggefiber</text:p>
            <text:p text:style-name="common-al">Aanvraagdatum: 14 maart 2024</text:p>
            <text:p text:style-name="common-al">Zaaknummer: Z2024-000004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271 122.9-122.8 VW Telecom i.o. Reggefiber, omgeving Raadhuisplein 6, 6585 AP Mook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33</meta:user-defined>
    <meta:user-defined meta:name="OVERHEIDop.PrbID/DC.identifier">prb-2024-4433</meta:user-defined>
    <meta:user-defined meta:name="OVERHEIDop.versieInformatie"/>
  </office:meta>
</office:document-meta>
</file>