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 kabel N276 hm 19.8-19.9 Circet io Ziggo, omgeving Op de Baan 3, 6118RD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Op de Baan 3, 6118RD Nieuwstad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 kabel N276 hm 19.8-19.9 Circet io Ziggo</text:p>
            <text:p text:style-name="common-al">Aanvraagdatum: 11 maart 2024</text:p>
            <text:p text:style-name="common-al">Zaaknummer: Z2024-0000041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3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 kabel N276 hm 19.8-19.9 Circet io Ziggo, omgeving Op de Baan 3, 6118RD Nieuwstadt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31</meta:user-defined>
    <meta:user-defined meta:name="OVERHEIDop.PrbID/DC.identifier">prb-2024-4431</meta:user-defined>
    <meta:user-defined meta:name="OVERHEIDop.versieInformatie"/>
  </office:meta>
</office:document-meta>
</file>