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Natuurbeheerplan Drenthe, versi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maart 2024 hebben Gedeputeerde Staten van Drenthe het ontwerp Natuurbeheerplan Drenthe, versie 2025 (NBP 2025) vastgesteld. In het NBP staat aangegeven waar in Drenthe welke (agrarische) natuur aanwezig is of ontwikkeld kan worden. Er staat beschreven hoe deze natuur beheerd en gerealiseerd kan worden en welke mogelijkheden er geboden worden voor landschapsonderhoud. Dit is het kader voor de subsidieverlening.</text:p>
            <text:p text:style-name="al"/>
            <text:p text:style-name="al">
            <text:span text:style-name="nadrukcur">Terinzagelegging </text:span>
          </text:p>
            <text:p text:style-name="al">Van 5 april tot en met 16 mei 2024 ligt het ontwerp NBP 2025 (digitaal) ter inzage:</text:p>
            <text:list text:style-name="id1-3-2-2-1-6">
              <text:list-item text:style-override="id1-3-2-2-1-6-1">
                <text:number>-</text:number>
                <text:p text:style-name="al">op www.provincie.drenthe.nl/natuurbeheerplan</text:p>
              </text:list-item>
              <text:list-item text:style-override="id1-3-2-2-1-6-2">
                <text:number>-</text:number>
                <text:p text:style-name="al">bij de provincie Drenthe, Westerbrink 1 te Assen, op werkdagen van 08.30 tot 17.00 uur</text:p>
              </text:list-item>
            </text:list>
            <text:p text:style-name="al"/>
            <text:p text:style-name="al">
            <text:span text:style-name="nadrukcur">Zienswijzen </text:span>
          </text:p>
            <text:p text:style-name="al">Tijdens de periode van terinzagelegging kan eenieder een zienswijze in te dienen. Dit kan op de volgende manieren: </text:p>
            <text:list text:style-name="id1-3-2-2-1-10">
              <text:list-item text:style-override="id1-3-2-2-1-10-1">
                <text:number>-</text:number>
                <text:p text:style-name="al">een schriftelijke zienswijze indienen bij Gedeputeerde Staten van Drenthe, Postbus 122, 9400 AC Assen; </text:p>
              </text:list-item>
              <text:list-item text:style-override="id1-3-2-2-1-10-2">
                <text:number>-</text:number>
                <text:p text:style-name="al">een schriftelijke zienswijze digitaal indienen via het digitale formulier. Dit formulier moet u met DigiD ondertekenen; </text:p>
              </text:list-item>
              <text:list-item text:style-override="id1-3-2-2-1-10-3">
                <text:number>-</text:number>
                <text:p text:style-name="al">een mondelinge zienswijze indienen. Hiervoor kunt u telefonisch een afspraak maken via het Klantcontactcentrum, telefoonnummer (0592) 36 55 55.</text:p>
              </text:list-item>
            </text:list>
            <text:p text:style-name="al">
            <text:span text:style-name="nadrukcur">Meer informatie </text:span>
          </text:p>
            <text:p text:style-name="al">Voor meer informatie kunt u contact opnemen met het Klant Contact Centrum, telefoonnummer (0592) 36 55 55. Kijk op www.provincie.drenthe.nl/zienswijze voor meer uitleg over het indienen van een zienswijze. </text:p>
            <text:p text:style-name="al"/>
            <text:p text:style-name="al">Gedeputeerde Staten van Drenthe,</text:p>
            <text:p text:style-name="al"/>
            <text:p text:style-name="al">drs. J. Klijnsma, voorzitter</text:p>
            <text:p text:style-name="al">W.F. Brenkman MSc, secretaris</text:p>
            <text:p text:style-name="al"/>
            <text:p text:style-name="al">Assen, 26 maart 2024</text:p>
            <text:p text:style-name="al">Kenmerk 4.2/2024000425</text:p>
            <text:p text:style-name="al"/>
            <text:p text:style-name="al">Uitgegeven: 2 april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op.referentienummer">2024000425</meta:user-defined>
    <dc:language>nl</dc:language>
    <meta:user-defined meta:name="OVERHEIDop.locatietype/OVERHEIDop.gebiedsmarkering">Provincie</meta:user-defined>
    <meta:user-defined meta:name="DC.title">Terinzagelegging ontwerp Natuurbeheerplan Drenthe, versie 2025</meta:user-defined>
    <meta:user-defined meta:name="DCTERMS.W3CDTF/DCTERMS.available">2024-04-02</meta:user-defined>
    <meta:user-defined meta:name="DCTERMS.W3CDTF/OVERHEIDop.jaargang">2024</meta:user-defined>
    <meta:user-defined meta:name="OVERHEIDop.publicationIssue">4430</meta:user-defined>
    <meta:user-defined meta:name="OVERHEIDop.PrbID/DC.identifier">prb-2024-4430</meta:user-defined>
    <meta:user-defined meta:name="OVERHEIDop.versieInformatie"/>
  </office:meta>
</office:document-meta>
</file>