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mgevingswet - Definitieve beschikking Houtopstanden – Maatwerkvoorschrift compensatie – De Nederlandse Bank</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de Omgevingswet,  de aangevraagde omgevingsvergunning met zaaknummer Z-PU-2024-000513 te verlenen. Aan de omgevingsvergunning zijn voorschriften verbonden.</text:p>
            <text:p text:style-name="common-al">Inwerkingtreding</text:p>
            <text:p text:style-name="common-al">Dit besluit treedt in werking vanaf het moment dat het aan de aanvrager verzonden is of uitgereikt is aan hen.</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9">
              <text:list-item text:style-override="id1-3-2-1-1-9-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2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2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2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PU-2024-000513</meta:user-defined>
    <meta:user-defined meta:name="DCTERMS.abstract">DB OW</meta:user-defined>
    <dc:language>nl</dc:language>
    <meta:user-defined meta:name="OVERHEIDop.locatietype/OVERHEIDop.gebiedsmarkering">Weg</meta:user-defined>
    <meta:user-defined meta:name="DC.title">Provincie Utrecht - Omgevingswet - Definitieve beschikking Houtopstanden – Maatwerkvoorschrift compensatie – De Nederlandse Bank</meta:user-defined>
    <meta:user-defined meta:name="DCTERMS.W3CDTF/DCTERMS.available">2024-04-02</meta:user-defined>
    <meta:user-defined meta:name="DCTERMS.W3CDTF/OVERHEIDop.jaargang">2024</meta:user-defined>
    <meta:user-defined meta:name="OVERHEIDop.externeBijlage">Maatwerkvoorschrift compensatie CNA|exb-2024-13396</meta:user-defined>
    <meta:user-defined meta:name="OVERHEIDop.publicationIssue">4429</meta:user-defined>
    <meta:user-defined meta:name="OVERHEIDop.PrbID/DC.identifier">prb-2024-4429</meta:user-defined>
    <meta:user-defined meta:name="OVERHEIDop.versieInformatie"/>
  </office:meta>
</office:document-meta>
</file>