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en leggen van elektrakabels, het maken van een boogzinker en het verwijderen van een elektrakast (100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en leggen van elektrakabels, het maken van een boogzinker en het verwijderen van een elektrakast, langs de provinciale weg N480, plaatselijk bekend als Middenpolderweg, ter hoogte van km 9.50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3-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42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26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en leggen van elektrakabels, het maken van een boogzinker en het verwijderen van een elektrakast (10033)</meta:user-defined>
    <meta:user-defined meta:name="DCTERMS.W3CDTF/DCTERMS.available">2024-04-10</meta:user-defined>
    <meta:user-defined meta:name="DCTERMS.W3CDTF/OVERHEIDop.jaargang">2024</meta:user-defined>
    <meta:user-defined meta:name="OVERHEIDop.publicationIssue">4426</meta:user-defined>
    <meta:user-defined meta:name="OVERHEIDop.PrbID/DC.identifier">prb-2024-4426</meta:user-defined>
    <meta:user-defined meta:name="OVERHEIDop.versieInformatie"/>
  </office:meta>
</office:document-meta>
</file>