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12.3 - 12.4 Circet io Ziggo, omgeving Rijksweg 61A, 6271 A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61A, 6271 AC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12.3 - 12.4 Circet io Ziggo</text:p>
            <text:p text:style-name="common-al">Aanvraagdatum: 11 maart 2024</text:p>
            <text:p text:style-name="common-al">Zaaknummer: Z2024-000004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8 12.3 - 12.4 Circet io Ziggo, omgeving Rijksweg 61A, 6271 AC Gul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24</meta:user-defined>
    <meta:user-defined meta:name="OVERHEIDop.PrbID/DC.identifier">prb-2024-4424</meta:user-defined>
    <meta:user-defined meta:name="OVERHEIDop.versieInformatie"/>
  </office:meta>
</office:document-meta>
</file>